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dj_basado_en_algoritmos:practicas"/><text:bookmark-start text:name="__RefHeading___practicas_para_dj_basado_en_algoritmos_1"/><text:bookmark-start text:name="practicas_para_dj_basado_en_algoritmos"/>Prácticas para DJ basado en Algoritmos<text:bookmark-end text:name="__RefHeading___practicas_para_dj_basado_en_algoritmos_1"/><text:bookmark-end text:name="practicas_para_dj_basado_en_algoritmos"/></text:h>
      <text:list text:style-name="List_20_1" text:continue-numbering="false">
        <text:list-item>
          <text:p text:style-name="List_20_1_Content_First"> Leer Metadatos de una canción <text:note text:id="ftn0" text:note-class="footnote"><text:note-citation text:label="1)">1)</text:note-citation><text:note-body><text:a xlink:type="simple" xlink:href="https://en.wikipedia.org/wiki/ID3" text:style-name="Internet_20_link" text:visited-style-name="Visited_20_Internet_20_Link">https://en.wikipedia.org/wiki/ID3</text:a></text:note-body></text:note><text:note text:id="ftn1" text:note-class="footnote"><text:note-citation text:label="2)">2)</text:note-citation><text:note-body><text:a xlink:type="simple" xlink:href="http://eyed3.nicfit.net/index.html#get-started" text:style-name="Internet_20_link" text:visited-style-name="Visited_20_Internet_20_Link">http://eyed3.nicfit.net/index.html#get-started</text:a></text:note-body></text:note> <text:note text:id="ftn2" text:note-class="footnote"><text:note-citation text:label="3)">3)</text:note-citation><text:note-body><text:a xlink:type="simple" xlink:href="http://freesound.org/search/?q=+bpm&amp;f=duration%3A%5B0+TO+*%5D&amp;s=score+desc&amp;advanced=1&amp;a_description=1&amp;g=1" text:style-name="Internet_20_link" text:visited-style-name="Visited_20_Internet_20_Link"> Puede conseguir mp3 que tengan el tag de bpm en freesound.com</text:a></text:note-body></text:note> Soluciónes: <text:a xlink:type="simple" xlink:href="https://github.com/son0p/audio_scripts/blob/master/metadataRead.py" text:style-name="Internet_20_link" text:visited-style-name="Visited_20_Internet_20_Link"> Usando eyed3 de Python</text:a></text:p>
        </text:list-item>
        <text:list-item>
          <text:p text:style-name="List_20_1_Content"> Sugerir una canción basado en los metadatos de la que suena o de las que han sonado</text:p>
        </text:list-item>
        <text:list-item>
          <text:p text:style-name="List_20_1_Content"> Extraer el Tempo de una canción usando M.I.R.</text:p>
        </text:list-item>
        <text:list-item>
          <text:p text:style-name="List_20_1_Content"> Agrupar por Tempo un set de canciones </text:p>
          <text:list text:style-name="List_20_1">
            <text:list-item>
              <text:p text:style-name="List_20_1_Content"> Usando metadata existente</text:p>
            </text:list-item>
            <text:list-item>
              <text:p text:style-name="List_20_1_Content_Last"> Usando M.I.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53</meta:creation-date>
    <dc:creator>Generated</dc:creator>
    <dc:date>2026-07-14T02::26:53</dc:date>
    <dc:language>en-US</dc:language>
    <meta:editing-cycles>1</meta:editing-cycles>
    <meta:editing-duration>PT0S</meta:editing-duration>
    <dc:title>investigacion:dj_basado_en_algoritmos:practicas</dc:title>
  </office:meta>
</office:document-meta>
</file>