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divulgacion"/><text:bookmark-start text:name="__RefHeading___dj_basado_en_algoritmos_1"/><text:bookmark-start text:name="dj_basado_en_algoritmos"/>DJ basado en Algoritmos<text:bookmark-end text:name="__RefHeading___dj_basado_en_algoritmos_1"/><text:bookmark-end text:name="dj_basado_en_algoritmos"/></text:h>
      <text:p text:style-name="Text_20_body">La capacidad de construir una secuencia detallada de operaciones que permita a una máquina mezclar canciones de manera parecida a la que hace un DJ.</text:p>
      <text:p text:style-name="Text_20_body">Empiezan a ser accesibles las herramientas de Extracción de información musical (Music Information Retrival) y las de aprendizaje de máquina ( Machine Learning ) generando un contexto favorable para integrar estas herramientas en un sistema automático de mezcla tipo DJ,</text:p>
      <text:p text:style-name="Text_20_body">Podemos identificar algunos tipos de transiciones que usan los DJ's de hoy en día y modelar estos procesos de manera que puedan ser reproducidos por la maquina.</text:p>
      <text:p text:style-name="Text_20_body">* Filtrando: Filtrar bajos de saliente y entrante
* Armónico: Encontrar notas comunes
* Machetazo:  buildUp, corte! y arranca la nueva
* MeshUp: pedazos de una suenan en la otra</text:p>
      <text:p text:style-name="Text_20_body">Podemos dividir estos procesos en <text:a xlink:type="simple" xlink:href="https://musica.unloquer.org/investigacion/dj_basado_en_algoritmos/practicas" text:style-name="Internet_20_link" text:visited-style-name="Visited_20_Internet_20_Link">prácticas</text:a> que irán desarrollando nuestra las destrezas necesarias para construir un entorno que logre el obje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1:12</meta:creation-date>
    <dc:creator>Generated</dc:creator>
    <dc:date>2026-07-26T01::01:12</dc:date>
    <dc:language>en-US</dc:language>
    <meta:editing-cycles>1</meta:editing-cycles>
    <meta:editing-duration>PT0S</meta:editing-duration>
    <dc:title>investigacion:dj_basado_en_algoritmos:divulgacion</dc:title>
  </office:meta>
</office:document-meta>
</file>