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eteccion_tonalidad:start"/><text:bookmark-start text:name="__RefHeading___deteccion_de_tonalidad_1"/><text:bookmark-start text:name="deteccion_de_tonalidad"/>Detección de Tonalidad<text:bookmark-end text:name="__RefHeading___deteccion_de_tonalidad_1"/><text:bookmark-end text:name="deteccion_de_tonalidad"/></text:h>
      <text:h text:style-name="Heading_20_2" text:outline-level="2"><text:bookmark-start text:name="__RefHeading___practicas_2"/><text:bookmark-start text:name="practicas"/>Practicas<text:bookmark-end text:name="__RefHeading___practicas_2"/><text:bookmark-end text:name="practicas"/></text:h>
      <text:list text:style-name="List_20_1" text:continue-numbering="false">
        <text:list-item>
          <text:p text:style-name="LastListParagraph_List_20_1_Content_First"> Detectar el tono de lo que entra por el micrófono. Soluciónes: En ChucK ⇒<text:a xlink:type="simple" xlink:href="https://github.com/ccrma/music220a/blob/master/chuck-examples/analysis/tracking/pitch-track.ck" text:style-name="Internet_20_link" text:visited-style-name="Visited_20_Internet_20_Link"> pitch-track.ck</text:a></text:p>
        </text:list-item>
      </text:list>
      <text:h text:style-name="Heading_20_2" text:outline-level="2"><text:bookmark-start text:name="__RefHeading___proundizar_3"/><text:bookmark-start text:name="proundizar"/>Proundizar<text:bookmark-end text:name="__RefHeading___proundizar_3"/><text:bookmark-end text:name="proundizar"/></text:h>
      <text:list text:style-name="List_20_1" text:continue-numbering="false">
        <text:list-item>
          <text:p text:style-name="List_20_1_Content_First"> <text:a xlink:type="simple" xlink:href="http://soundlab.cs.princeton.edu/publications/chuck_ismir2008.pdf" text:style-name="Internet_20_link" text:visited-style-name="Visited_20_Internet_20_Link"> Paper sobre la manera como ChucK soporta M.I.R (Music Information Retrival)</text:a></text:p>
        </text:list-item>
        <text:list-item>
          <text:p text:style-name="List_20_1_Content_Last"> helmholtz <text:a xlink:type="simple" xlink:href="http://www.katjaas.nl/helmholtz/helmholtz.html" text:style-name="Internet_20_link" text:visited-style-name="Visited_20_Internet_20_Link">http://www.katjaas.nl/helmholtz/helmholt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9:15</meta:creation-date>
    <dc:creator>Generated</dc:creator>
    <dc:date>2026-08-06T00::39:15</dc:date>
    <dc:language>en-US</dc:language>
    <meta:editing-cycles>1</meta:editing-cycles>
    <meta:editing-duration>PT0S</meta:editing-duration>
    <dc:title>investigacion:deteccion_tonalidad:start</dc:title>
  </office:meta>
</office:document-meta>
</file>