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mpania_ninos_cama"/><text:bookmark-start text:name="__RefHeading___sonidos_de_compania_para_ninos_en_cama_1"/><text:bookmark-start text:name="sonidos_de_compania_para_ninos_en_cama"/>Sonidos de compañía para niños en cama<text:bookmark-end text:name="__RefHeading___sonidos_de_compania_para_ninos_en_cama_1"/><text:bookmark-end text:name="sonidos_de_compania_para_ninos_en_cama"/></text:h>
      <text:p text:style-name="Text_20_body"><text:a xlink:type="simple" xlink:href="https://musica.unloquer.org/investigacion/divulgacion" text:style-name="Internet_20_link" text:visited-style-name="Visited_20_Internet_20_Link">¿De qué se trata esto?</text:a>
<text:a xlink:type="simple" xlink:href="https://musica.unloquer.org/investigacion/practicas" text:style-name="Internet_20_link" text:visited-style-name="Visited_20_Internet_20_Link">Prácticas</text:a>
<text:a xlink:type="simple" xlink:href="https://musica.unloquer.org/investigacion/investigacion" text:style-name="Internet_20_link" text:visited-style-name="Visited_20_Internet_20_Link">Investigación</text:a>
<text:a xlink:type="simple" xlink:href="https://musica.unloquer.org/investigacion/profundizacion" text:style-name="Internet_20_link" text:visited-style-name="Visited_20_Internet_20_Link">Profundiz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41:32</meta:creation-date>
    <dc:creator>Generated</dc:creator>
    <dc:date>2025-04-11T14::41:32</dc:date>
    <dc:language>en-US</dc:language>
    <meta:editing-cycles>1</meta:editing-cycles>
    <meta:editing-duration>PT0S</meta:editing-duration>
    <dc:title>investigacion:compania_ninos_cama</dc:title>
  </office:meta>
</office:document-meta>
</file>