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compania_ninos_cama:profundizacion"/><text:bookmark-start text:name="__RefHeading___divulgacion_1"/><text:bookmark-start text:name="divulgacion"/>Divulgación<text:bookmark-end text:name="__RefHeading___divulgacion_1"/><text:bookmark-end text:name="divulgacion"/></text:h>
      <text:h text:style-name="Heading_20_2" text:outline-level="2"><text:bookmark-start text:name="__RefHeading___sonidos_de_compania_para_ninos_en_cama_2"/><text:bookmark-start text:name="sonidos_de_compania_para_ninos_en_cama"/>Sonidos de compañía para niños en cama<text:bookmark-end text:name="__RefHeading___sonidos_de_compania_para_ninos_en_cama_2"/><text:bookmark-end text:name="sonidos_de_compania_para_ninos_en_cama"/></text:h>
      <text:p text:style-name="Text_20_body">Escapar del ambiente sonoro puede ser especialmente importante para niños que están en cama, desde ambientes sonoros, cuentos leídos o música para tararear son algunas opciones de compañía, iniciaremos la búsqueda por los ambientes sonoros a través de <text:a xlink:type="simple" xlink:href="https://musica.unloquer.org/investigacion/compania_ninos_cama" text:style-name="Internet_20_link" text:visited-style-name="Visited_20_Internet_20_Link">práctic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5::09:44</meta:creation-date>
    <dc:creator>Generated</dc:creator>
    <dc:date>2025-05-30T05::09:44</dc:date>
    <dc:language>en-US</dc:language>
    <meta:editing-cycles>1</meta:editing-cycles>
    <meta:editing-duration>PT0S</meta:editing-duration>
    <dc:title>investigacion:compania_ninos_cama:profundizacion</dc:title>
  </office:meta>
</office:document-meta>
</file>