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mpania_ninos_cama:investigacion"/><text:bookmark-start text:name="__RefHeading___sonidos_de_compania_para_ninos_en_cama_1"/><text:bookmark-start text:name="sonidos_de_compania_para_ninos_en_cama"/>Sonidos de compañia para niños en cama<text:bookmark-end text:name="__RefHeading___sonidos_de_compania_para_ninos_en_cama_1"/><text:bookmark-end text:name="sonidos_de_compania_para_ninos_en_cama"/></text:h>
      <text:h text:style-name="Heading_20_2" text:outline-level="2"><text:bookmark-start text:name="__RefHeading___glisandos_o_portamento_2"/><text:bookmark-start text:name="glisandos_o_portamento"/>Glisandos o Portamento<text:bookmark-end text:name="__RefHeading___glisandos_o_portamento_2"/><text:bookmark-end text:name="glisandos_o_portamento"/></text:h>
      <text:p text:style-name="Text_20_body">Las transiciones entre notas pueden ambientarse de manera más gradual El Sitar en India ha mostrado gran uso de los bends y glisandos en ambientes sonoros, Theremin, basado en esta técnica ha sido central en las bandas sonoras de la ciencia ficción, ayudando a poner al oyente en una sensación de experiencia de escape.</text:p>
      <text:h text:style-name="Heading_20_2" text:outline-level="2"><text:bookmark-start text:name="__RefHeading___glitches_3"/><text:bookmark-start text:name="glitches"/>Glitches<text:bookmark-end text:name="__RefHeading___glitches_3"/><text:bookmark-end text:name="glitches"/></text:h>
      <text:p text:style-name="Text_20_body">El cerebro puede encontrar distracción tratando de encontrar patrones en glitches aleatorios, intruducir artefactos de muy corta duración sin un ritmo establecido.</text:p>
      <text:h text:style-name="Heading_20_2" text:outline-level="2"><text:bookmark-start text:name="__RefHeading___drones_4"/><text:bookmark-start text:name="drones"/>Drones<text:bookmark-end text:name="__RefHeading___drones_4"/><text:bookmark-end text:name="drones"/></text:h>
      <text:p text:style-name="Text_20_body">Tonos permanentes que se van modifican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30T09::40:34</meta:creation-date>
    <dc:creator>Generated</dc:creator>
    <dc:date>2025-11-30T09::40:34</dc:date>
    <dc:language>en-US</dc:language>
    <meta:editing-cycles>1</meta:editing-cycles>
    <meta:editing-duration>PT0S</meta:editing-duration>
    <dc:title>investigacion:compania_ninos_cama:investigacion</dc:title>
  </office:meta>
</office:document-meta>
</file>