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digo_en_vivo:start"/><text:bookmark-start text:name="__RefHeading___codigo_en_vivo_live_coding_1"/><text:bookmark-start text:name="codigo_en_vivo_live_coding"/>Código en vivo (Live Coding)<text:bookmark-end text:name="__RefHeading___codigo_en_vivo_live_coding_1"/><text:bookmark-end text:name="codigo_en_vivo_live_coding"/></text:h>
      <text:list text:style-name="List_20_1" text:continue-numbering="false">
        <text:list-item>
          <text:p text:style-name="List_20_1_Content_First"> Escribir en vivo</text:p>
          <text:list text:style-name="List_20_1">
            <text:list-item>
              <text:p text:style-name="List_20_1_Content"> Presencia de un instrumento: Suena, no suena, cómo entra, cómo sale</text:p>
            </text:list-item>
            <text:list-item>
              <text:p text:style-name="List_20_1_Content"> Transformación del instrumento: Filtros, envolventes, sustaín</text:p>
            </text:list-item>
          </text:list>
        </text:list-item>
        <text:list-item>
          <text:p text:style-name="List_20_1_Content"> Preescribir en el entorno</text:p>
          <text:list text:style-name="List_20_1">
            <text:list-item>
              <text:p text:style-name="List_20_1_Content"> Gobierno del tempo</text:p>
            </text:list-item>
            <text:list-item>
              <text:p text:style-name="List_20_1_Content"> Gobierno de la nota raiz</text:p>
            </text:list-item>
            <text:list-item>
              <text:p text:style-name="List_20_1_Content"> Gobierno de las notas posibles (escalas)</text:p>
            </text:list-item>
            <text:list-item>
              <text:p text:style-name="List_20_1_Content"> Generadores de probabilidad (curvas de probabilidad)</text:p>
            </text:list-item>
            <text:list-item>
              <text:p text:style-name="List_20_1_Content"> Alteradores (</text:p>
            </text:list-item>
            <text:list-item>
              <text:p text:style-name="List_20_1_Content_Last"> Machine Lear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6:48</meta:creation-date>
    <dc:creator>Generated</dc:creator>
    <dc:date>2026-07-26T00::56:48</dc:date>
    <dc:language>en-US</dc:language>
    <meta:editing-cycles>1</meta:editing-cycles>
    <meta:editing-duration>PT0S</meta:editing-duration>
    <dc:title>investigacion:codigo_en_vivo:start</dc:title>
  </office:meta>
</office:document-meta>
</file>