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vestigacion:ciclo01:emotividad"/><text:bookmark-start text:name="__RefHeading___emotividad_1"/><text:bookmark-start text:name="emotividad"/>Emotividad<text:bookmark-end text:name="__RefHeading___emotividad_1"/><text:bookmark-end text:name="emotividad"/></text:h>
      <text:p text:style-name="Text_20_body">En un período extenso de música es inevitable tener una curva emotiva, existirán pasajes más efusivos, otros reflexivos, solo por mencionar dos tipos de emociones.</text:p>
      <text:p text:style-name="Text_20_body">Podríamos mencionar infinitos tipos de emociones pero listaremos algunas:</text:p>
      <text:p text:style-name="Preformatted_20_Text"><text:s text:c="2"/>alegría<text:line-break/><text:s text:c="6"/>angustia<text:line-break/><text:s text:c="10"/>ansiedad<text:line-break/><text:s text:c="14"/>deseo<text:line-break/><text:s text:c="18"/>euforia<text:line-break/><text:s text:c="22"/>felicidad<text:line-break/><text:s text:c="26"/>gratitud<text:line-break/><text:s text:c="30"/>misterio<text:line-break/><text:s text:c="34"/>rabia<text:line-break/><text:s text:c="38"/>romance<text:line-break/><text:s text:c="42"/>tristeza</text:p>
      <text:p text:style-name="Text_20_body">Para ilustrar estas ideas  usaremos  este track &gt; <text:a xlink:type="simple" xlink:href="http://youtu.be/u3njX4nSO5U" text:style-name="Internet_20_link" text:visited-style-name="Visited_20_Internet_20_Link"> Royksopp - What Else Is There (Trentemoller Remix) </text:a></text:p>
      <text:list text:style-name="List_20_1" text:continue-numbering="false">
        <text:list-item>
          <text:p text:style-name="LastListParagraph_List_20_1_Content_First">  Intentemos hacer un mapa emotivo de el primer minuto del track.</text:p>
        </text:list-item>
      </text:list>
      <text:list text:style-name="List_20_1" text:continue-numbering="false">
        <text:list-item>
          <text:p text:style-name="LastListParagraph_List_20_1_Content_First">  Tratemos de traducir en lenguaje musical los cambios, en los elementos aprendidos,  que suceden en cada transición emotiva. (como se comporta el ritmo, melodía, densidad, espacialidad etc)</text:p>
        </text:list-item>
      </text:list>
      <text:p text:style-name="Text_20_body">En la música existen una convenciones emotivas que parecen extenderse a diversas culturas:</text:p>
      <text:list text:style-name="List_20_1" text:continue-numbering="false">
        <text:list-item>
          <text:p text:style-name="List_20_1_Content_First">  Un intervalo menor (tres semitonos) evoca emociones más íntimas, misterio, tristeza.</text:p>
        </text:list-item>
        <text:list-item>
          <text:p text:style-name="List_20_1_Content">  Un intervalo mayor (cuatro semitonos) evoca alegría, juego.</text:p>
        </text:list-item>
        <text:list-item>
          <text:p text:style-name="List_20_1_Content">  Un intervalo de cuarta (cinco semitonos) es comúnmente usado en evocaciones épicas.</text:p>
        </text:list-item>
        <text:list-item>
          <text:p text:style-name="List_20_1_Content_Last">  Un intervalo de quinta disminuida (seis semitonos) antes era considerado satánico </text:p>
        </text:list-item>
      </text:list>
      <text:p text:style-name="Text_20_body">En el Ruidismo pareciera que la distorsión y el feedback evocan rabia y fuerza.</text:p>
      <text:p text:style-name="Text_20_body">Unos campos donde sería fundamental manejar estas destrezas son: Bandas sonoras para imágenes, o videojuegos. </text:p>
      <text:p text:style-name="Text_20_body">—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ifs.tuwien.ac.at/mir/pub/bau_icadl06.pdf" text:style-name="Internet_20_link" text:visited-style-name="Visited_20_Internet_20_Link"> Emotional Descriptors for Map-based Access to
Music Libraries </text:a>  Doris Baum, Andreas Rauber</text:p>
      <text:p text:style-name="Text_20_body"><text:a xlink:type="simple" xlink:href="http://emotionalcartography.net/EmotionalCartography.pdf" text:style-name="Internet_20_link" text:visited-style-name="Visited_20_Internet_20_Link"> Emotional Cartograph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09:43</meta:creation-date>
    <dc:creator>Generated</dc:creator>
    <dc:date>2026-07-26T00::09:43</dc:date>
    <dc:language>en-US</dc:language>
    <meta:editing-cycles>1</meta:editing-cycles>
    <meta:editing-duration>PT0S</meta:editing-duration>
    <dc:title>investigacion:ciclo01:emotividad</dc:title>
  </office:meta>
</office:document-meta>
</file>