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brolin:wiki"/><text:bookmark-start text:name="__RefHeading___el_wiki_como_plataforma_para_la_generacion_de_conocimiento_1"/><text:bookmark-start text:name="el_wiki_como_plataforma_para_la_generacion_de_conocimiento"/>El Wiki como plataforma para la generación de conocimiento<text:bookmark-end text:name="__RefHeading___el_wiki_como_plataforma_para_la_generacion_de_conocimiento_1"/><text:bookmark-end text:name="el_wiki_como_plataforma_para_la_generacion_de_conocimiento"/></text:h>
      <text:h text:style-name="Heading_20_2" text:outline-level="2"><text:bookmark-start text:name="__RefHeading___por_que_usar_un_wiki_2"/><text:bookmark-start text:name="por_que_usar_un_wiki"/>¿Por qué usar un wiki?<text:bookmark-end text:name="__RefHeading___por_que_usar_un_wiki_2"/><text:bookmark-end text:name="por_que_usar_un_wiki"/></text:h>
      <text:list text:style-name="List_20_1" text:continue-numbering="false">
        <text:list-item>
          <text:p text:style-name="List_20_1_Content_First">Lenguaje que permite crear ágilmente contenidos y nos evita escribir html</text:p>
        </text:list-item>
        <text:list-item>
          <text:p text:style-name="List_20_1_Content">Tiene <text:span text:style-name="Strong_20_Emphasis">blame/culpa</text:span>. Se sabe quien crea o edita cada contenido</text:p>
        </text:list-item>
        <text:list-item>
          <text:p text:style-name="List_20_1_Content">Manejo de historial de versiones. Crea un historial de cambios para cada versión guardada de un documento y es posible regresar a una versión anterior.</text:p>
        </text:list-item>
        <text:list-item>
          <text:p text:style-name="List_20_1_Content_Last">Permite disponer la información de una manera ordenada por medio de estructuras jerárquicas de carpetas</text:p>
        </text:list-item>
      </text:list>
      <text:h text:style-name="Heading_20_2" text:outline-level="2"><text:bookmark-start text:name="__RefHeading___github_wiki_o_wiki_distribuido_3"/><text:bookmark-start text:name="github_wiki_o_wiki_distribuido"/>github wiki o wiki distribuido<text:bookmark-end text:name="__RefHeading___github_wiki_o_wiki_distribuido_3"/><text:bookmark-end text:name="github_wiki_o_wiki_distribuido"/></text:h>
      <text:p text:style-name="Text_20_body">Todo lo que se describe a continuación se hace en wiki.fede2001.webfactional.com</text:p>
      <text:list text:style-name="Numbering_20_1" text:continue-numbering="false">
        <text:list-item>
          <text:p text:style-name="Numbering_20_1_Content_First"> Se clonan los repositorios <text:a xlink:type="simple" xlink:href="https://github.com/son0p/algo-ritmos" text:style-name="Internet_20_link" text:visited-style-name="Visited_20_Internet_20_Link">https://github.com/son0p/algo-ritmos</text:a> y <text:a xlink:type="simple" xlink:href="https://github.com/electropipe/musicaElectronica" text:style-name="Internet_20_link" text:visited-style-name="Visited_20_Internet_20_Link">https://github.com/electropipe/musicaElectronica</text:a></text:p>
        </text:list-item>
        <text:list-item>
          <text:p text:style-name="Numbering_20_1_Content"> Se instala rntools para renombrar los archivos a todo en minúsculas</text:p>
        </text:list-item>
        <text:list-item>
          <text:p text:style-name="Numbering_20_1_Content"> Se cambia la extensión a todos los archivos “.md” por “.md.txt”</text:p>
        </text:list-item>
        <text:list-item>
          <text:p text:style-name="Numbering_20_1_Content_Last"> Se convierte usando <text:a xlink:type="simple" xlink:href="http://johnmacfarlane.net/pandoc/README.html" text:style-name="Internet_20_link" text:visited-style-name="Visited_20_Internet_20_Link">pandoc</text:a> con el siguiente script de consola</text:p>
        </text:list-item>
      </text:list>
      <text:p text:style-name="Preformatted_20_Text"><text:s text:c="4"/>for i in `ls *.md`; do pandoc --from=markdown_github --to=dokuwiki $i -o `echo $i | sed 's/.md/.txt/g'`<text:s text:c="2"/>; done<text:line-break/><text:s text:c="4"/></text:p>
      <text:h text:style-name="Heading_20_5" text:outline-level="5"><text:bookmark-start text:name="__RefHeading___instalacion_de_gollum_4"/><text:bookmark-start text:name="instalacion_de_gollum"/>Instalación de gollum<text:bookmark-end text:name="__RefHeading___instalacion_de_gollum_4"/><text:bookmark-end text:name="instalacion_de_gollum"/></text:h>
      <text:p text:style-name="Text_20_body"><text:a xlink:type="simple" xlink:href="https://github.com/gollum/gollum/wiki" text:style-name="Internet_20_link" text:visited-style-name="Visited_20_Internet_20_Link">https://github.com/gollum/gollum/wiki</text:a></text:p>
      <text:h text:style-name="Heading_20_5" text:outline-level="5"><text:bookmark-start text:name="__RefHeading___instalacion_de_gitlab_en_archlinux_5"/><text:bookmark-start text:name="instalacion_de_gitlab_en_archlinux"/>Instalación de gitlab en archlinux<text:bookmark-end text:name="__RefHeading___instalacion_de_gitlab_en_archlinux_5"/><text:bookmark-end text:name="instalacion_de_gitlab_en_archlinux"/></text:h>
      <text:p text:style-name="Text_20_body"><text:a xlink:type="simple" xlink:href="https://about.gitlab.com/" text:style-name="Internet_20_link" text:visited-style-name="Visited_20_Internet_20_Link">https://about.gitlab.com/</text:a></text:p>
      <text:p text:style-name="Preformatted_20_Text"><text:line-break/>(1/1) instalando gitlab<text:s text:c="5"/>[#################################################] 100%<text:line-break/>You have to configure few things.<text:line-break/>Configure gitlab-shell in /etc/webapps/gitlab/shell.yml<text:line-break/>Configure the application database in /etc/webapps/gitlab/database.yml and run:<text:line-break/># su - gitlab -s /bin/sh -c "cd /usr/share/webapps/gitlab; bundle exec rake gitlab:setup RAILS_ENV=production"<text:line-break/>Dependencias opcionales para gitlab<text:line-break/><text:s text:c="4"/>mariadb: database backend<text:line-break/><text:s text:c="4"/>postgresql&gt;=9.1: database backend[instalado]<text:line-break/><text:s text:c="4"/>python2-docutils: reStructuredText markup language support<text:line-break/><text:s text:c="4"/>postfix: mail server in order to receive mail notif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23:33</meta:creation-date>
    <dc:creator>Generated</dc:creator>
    <dc:date>2025-05-23T05::23:33</dc:date>
    <dc:language>en-US</dc:language>
    <meta:editing-cycles>1</meta:editing-cycles>
    <meta:editing-duration>PT0S</meta:editing-duration>
    <dc:title>investigacion:brolin:wiki</dc:title>
  </office:meta>
</office:document-meta>
</file>