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brolin:entorno_desarrollo"/><text:bookmark-start text:name="__RefHeading___entorno_node_-_mongo_-_backbone_-_bootstrap_1"/><text:bookmark-start text:name="entorno_node_-_mongo_-_backbone_-_bootstrap"/>Entorno Node - Mongo - Backbone - Bootstrap<text:bookmark-end text:name="__RefHeading___entorno_node_-_mongo_-_backbone_-_bootstrap_1"/><text:bookmark-end text:name="entorno_node_-_mongo_-_backbone_-_bootstrap"/></text:h>
      <text:list text:style-name="Numbering_20_1" text:continue-numbering="false">
        <text:list-item>
          <text:p text:style-name="Numbering_20_1_Content_First"> Instalar nvm</text:p>
        </text:list-item>
        <text:list-item>
          <text:p text:style-name="Numbering_20_1_Content"> Seleccionar versión de node</text:p>
        </text:list-item>
        <text:list-item>
          <text:p text:style-name="Numbering_20_1_Content"> Instalar yeoman, bower, grunt</text:p>
        </text:list-item>
        <text:list-item>
          <text:p text:style-name="Numbering_20_1_Content"> Instalar este generador <text:a xlink:type="simple" xlink:href="https://github.com/larsonjj/generator-yeogurt" text:style-name="Internet_20_link" text:visited-style-name="Visited_20_Internet_20_Link">https://github.com/larsonjj/generator-yeogurt</text:a></text:p>
        </text:list-item>
        <text:list-item>
          <text:p text:style-name="Numbering_20_1_Content_Last"> Instalar sailsjs</text:p>
        </text:list-item>
      </text:list>
      <text:list text:style-name="List_20_1" text:continue-numbering="false">
        <text:list-item>
          <text:p text:style-name="List_20_1_Content_First"> Sigo este tutorial <text:a xlink:type="simple" xlink:href="http://blog.shinetech.com/2011/07/25/cascading-select-boxes-with-backbone-js/" text:style-name="Internet_20_link" text:visited-style-name="Visited_20_Internet_20_Link">http://blog.shinetech.com/2011/07/25/cascading-select-boxes-with-backbone-js/</text:a></text:p>
        </text:list-item>
        <text:list-item>
          <text:p text:style-name="List_20_1_Content"> Sigo este tutorial <text:a xlink:type="simple" xlink:href="http://blog.shinetech.com/2011/08/05/building-a-shared-calendar-with-backbone-js-and-fullcalendar-a-step-by-step-tutorial/" text:style-name="Internet_20_link" text:visited-style-name="Visited_20_Internet_20_Link">http://blog.shinetech.com/2011/08/05/building-a-shared-calendar-with-backbone-js-and-fullcalendar-a-step-by-step-tutorial/</text:a></text:p>
        </text:list-item>
        <text:list-item>
          <text:p text:style-name="List_20_1_Content_Last"> ¿Cómo instalo todo este entorno en webfactio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41:58</meta:creation-date>
    <dc:creator>Generated</dc:creator>
    <dc:date>2026-08-06T00::41:58</dc:date>
    <dc:language>en-US</dc:language>
    <meta:editing-cycles>1</meta:editing-cycles>
    <meta:editing-duration>PT0S</meta:editing-duration>
    <dc:title>investigacion:brolin:entorno_desarrollo</dc:title>
  </office:meta>
</office:document-meta>
</file>