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aprendizaje_maquina"/><text:bookmark-start text:name="__RefHeading___aprendizaje_de_maquina_1"/><text:bookmark-start text:name="aprendizaje_de_maquina"/>Aprendizaje de Máquina<text:bookmark-end text:name="__RefHeading___aprendizaje_de_maquina_1"/><text:bookmark-end text:name="aprendizaje_de_maquina"/></text:h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citeseerx.ist.psu.edu/viewdoc/download?doi=10.1.1.139.4473&amp;rep=rep1&amp;type=pdf" text:style-name="Internet_20_link" text:visited-style-name="Visited_20_Internet_20_Link"> FOUNDATIONS FOR ON-THE-FLY LEARNING IN THE
CHUCK PROGRAMMING LANGUAG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5::05:52</meta:creation-date>
    <dc:creator>Generated</dc:creator>
    <dc:date>2025-05-30T05::05:52</dc:date>
    <dc:language>en-US</dc:language>
    <meta:editing-cycles>1</meta:editing-cycles>
    <meta:editing-duration>PT0S</meta:editing-duration>
    <dc:title>investigacion:aprendizaje_maquina</dc:title>
  </office:meta>
</office:document-meta>
</file>