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analisis:sonido:thecure"/><text:bookmark-start text:name="__RefHeading___analisis_sonorothe_cure_1"/><text:bookmark-start text:name="analisis_sonorothe_cure"/>Análisis sonoro: The Cure<text:bookmark-end text:name="__RefHeading___analisis_sonorothe_cure_1"/><text:bookmark-end text:name="analisis_sonorothe_cure"/></text:h>
      <text:p text:style-name="Text_20_body">Para el formato: Batería, Bajo, Sintetizador de acompañamiento, Sintetizador melodía líder</text:p>
      <text:p text:style-name="Text_20_body">Indicadores:</text:p>
      <text:p text:style-name="Text_20_body">- Instrumentos individuales por sección</text:p>
      <text:p text:style-name="Text_20_body"><text:a xlink:type="simple" xlink:href="https://blog.msabrookhaven.org/literary/2020/09/13/the-art-of-disintegration-album-review-for-the-cure-pt-1/" text:style-name="Internet_20_link" text:visited-style-name="Visited_20_Internet_20_Link">https://blog.msabrookhaven.org/literary/2020/09/13/the-art-of-disintegration-album-review-for-the-cure-pt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58:16</meta:creation-date>
    <dc:creator>Generated</dc:creator>
    <dc:date>2025-05-30T04::58:16</dc:date>
    <dc:language>en-US</dc:language>
    <meta:editing-cycles>1</meta:editing-cycles>
    <meta:editing-duration>PT0S</meta:editing-duration>
    <dc:title>investigacion:analisis:sonido:thecure</dc:title>
  </office:meta>
</office:document-meta>
</file>