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sticacion:compania_ninos_cama:practicas"/><text:bookmark-start text:name="__RefHeading___sonidos_de_compania_para_ninos_en_cama_1"/><text:bookmark-start text:name="sonidos_de_compania_para_ninos_en_cama"/>Sonidos de compañía para niños en cama<text:bookmark-end text:name="__RefHeading___sonidos_de_compania_para_ninos_en_cama_1"/><text:bookmark-end text:name="sonidos_de_compania_para_ninos_en_cama"/></text:h>
      <text:h text:style-name="Heading_20_2" text:outline-level="2"><text:bookmark-start text:name="__RefHeading___practicas_2"/><text:bookmark-start text:name="practicas"/>Prácticas<text:bookmark-end text:name="__RefHeading___practicas_2"/><text:bookmark-end text:name="practicas"/></text:h>
      <text:list text:style-name="List_20_1" text:continue-numbering="false">
        <text:list-item>
          <text:p text:style-name="List_20_1_Content_First"> Selecciones algunas escalas y construya un sistema generativo que pueda proveer melodías que transiten por las diferentes escalas. </text:p>
          <text:list text:style-name="List_20_1">
            <text:list-item>
              <text:p text:style-name="List_20_1_Content"> Ejemplo </text:p>
              <text:list text:style-name="List_20_1">
                <text:list-item>
                  <text:p text:style-name="List_20_1_Content"> Código en ChucK <text:a xlink:type="simple" xlink:href="https://github.com/son0p/sonidos_de_compania/blob/master/glissons.ck" text:style-name="Internet_20_link" text:visited-style-name="Visited_20_Internet_20_Link">glissons.ck</text:a></text:p>
                </text:list-item>
                <text:list-item>
                  <text:p text:style-name="List_20_1_Content_Last"> Porción de audio: &lt;html&gt;&lt;iframe src=“<text:a xlink:type="simple" xlink:href="https://archive.org/embed/glissons_fade" text:style-name="Internet_20_link" text:visited-style-name="Visited_20_Internet_20_Link">https://archive.org/embed/glissons_fade</text:a>” width=“500” height=“140” frameborder=“0” webkitallowfullscreen=“true” mozallowfullscreen=“true” allowfullscreen&gt;&lt;/iframe&gt;&lt;/html&gt;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29:17</meta:creation-date>
    <dc:creator>Generated</dc:creator>
    <dc:date>2025-05-30T04::29:17</dc:date>
    <dc:language>en-US</dc:language>
    <meta:editing-cycles>1</meta:editing-cycles>
    <meta:editing-duration>PT0S</meta:editing-duration>
    <dc:title>investicacion:compania_ninos_cama:practicas</dc:title>
  </office:meta>
</office:document-meta>
</file>