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raestructura:recomendaciones:acustica"/>Reunidos con el tema “Recomendaciones acústicas”</text:p>
      <text:p text:style-name="Text_20_body">- Aclaramos que se el tratamiento acústico tiene dos aspectos importantes:</text:p>
      <text:list text:style-name="List_20_1" text:continue-numbering="false">
        <text:list-item>
          <text:p text:style-name="List_20_1_Content_First"> <text:span text:style-name="Strong_20_Emphasis">ADECUACIÓN</text:span> Acústica: Los tratamientos para lograr el sonido deseado al interior del recinto.</text:p>
        </text:list-item>
        <text:list-item>
          <text:p text:style-name="List_20_1_Content_Last"> <text:span text:style-name="Strong_20_Emphasis">AISLAMIENTO</text:span> Acústico: Los tratamientos necesarios para relacionarse con el exterior del recinto.</text:p>
        </text:list-item>
      </text:list>
      <text:p text:style-name="Text_20_body">- Recomendamos diseñar la Adecuación acústica (al interior) con panelería modular, que se pueda cambiar de acuerdo al uso requerido.</text:p>
      <text:p text:style-name="Text_20_body">- Definimos algunos tipos de salones:</text:p>
      <text:list text:style-name="List_20_1" text:continue-numbering="false">
        <text:list-item>
          <text:p text:style-name="List_20_1_Content_First"> Aula Abierta</text:p>
        </text:list-item>
        <text:list-item>
          <text:p text:style-name="List_20_1_Content"> Salón Ensamble seco**</text:p>
        </text:list-item>
        <text:list-item>
          <text:p text:style-name="List_20_1_Content"> Salón Ensamble cuerdas</text:p>
        </text:list-item>
        <text:list-item>
          <text:p text:style-name="List_20_1_Content"> Salón Escenario  </text:p>
        </text:list-item>
        <text:list-item>
          <text:p text:style-name="List_20_1_Content"> Cubículo seco<text:note text:id="ftn0" text:note-class="footnote"><text:note-citation text:label="1)">1)</text:note-citation><text:note-body><text:p text:style-name="Text_20_body"> Una aproximación a los tiempo de reverberación deseados se encuentran acá:
<text:a xlink:type="simple" xlink:href="https://docs.google.com/spreadsheets/d/1JpPzoX0zLlqlFIlemv3nY_BSLDITCIlg3HVn_lhmJGY/edit?usp=sharing" text:style-name="Internet_20_link" text:visited-style-name="Visited_20_Internet_20_Link">https://docs.google.com/spreadsheets/d/1JpPzoX0zLlqlFIlemv3nY_BSLDITCIlg3HVn_lhmJGY/edit?usp=sharing</text:a> </text:p></text:note-body></text:note></text:p>
        </text:list-item>
        <text:list-item>
          <text:p text:style-name="List_20_1_Content"> Cubículo cuerdas</text:p>
        </text:list-item>
        <text:list-item>
          <text:p text:style-name="List_20_1_Content_Last"> Auditorio</text:p>
        </text:list-item>
      </text:list>
      <text:p text:style-name="Text_20_body">- Planteamos la posibilidad de conchas acústicas portátiles<text:note text:id="ftn1" text:note-class="footnote"><text:note-citation text:label="2)">2)</text:note-citation><text:note-body><text:p text:style-name="Text_20_body">Muestra de la concha acústica en funcionamiento | <text:a xlink:type="simple" xlink:href="http://www.vpmusica.com/en" text:style-name="Internet_20_link" text:visited-style-name="Visited_20_Internet_20_Link">http://www.vpmusica.com/en</text:a> </text:p></text:note-body></text:note>, ya existe un contacto con Serafíno di Rosario  quien tiene un workshop que podría hacerse en conjunto con alguna escuela de arquitectura y quedaríamos con el conocimiento para replicarlas.</text:p>
      <text:p text:style-name="Text_20_body">- Recordamos la importancia de diseñar los sitios orientados sonido, con paredes que no sean paralelas.</text:p>
      <text:p text:style-name="Text_20_body">- Recordamos la importancia de diseñar los techos de Salones Escenario y Auditorios con cargas muertas y puntos de anclaje definidos, para colgar Luces y sonido.</text:p>
      <text:p text:style-name="Text_20_body">- Recordamos la importancia de dejar las redes (eléctricas, audio, video, datos, etc) expuestas.</text:p>
      <text:p text:style-name="Text_20_body">- Adjuntamos un buen documento con recomendaciones construir salones de clase o conferencias. <text:note text:id="ftn2" text:note-class="footnote"><text:note-citation text:label="3)">3)</text:note-citation><text:note-body><text:p text:style-name="Text_20_body"> Classroom Acoustics <text:a xlink:type="simple" xlink:href="http://asa.aip.org/classroom/booklet.html" text:style-name="Internet_20_link" text:visited-style-name="Visited_20_Internet_20_Link">http://asa.aip.org/classroom/booklet.html</text:a> </text:p></text:note-body></text:note></text:p>
      <text:p text:style-name="Text_20_body">- Recordamos lo importante que es el diseño de la red eléctrica, donde la red de audio debe estar totalmente separada de las redes de luces, aire acondicionado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7::07:52</meta:creation-date>
    <dc:creator>Generated</dc:creator>
    <dc:date>2025-06-29T07::07:52</dc:date>
    <dc:language>en-US</dc:language>
    <meta:editing-cycles>1</meta:editing-cycles>
    <meta:editing-duration>PT0S</meta:editing-duration>
    <dc:title>infraestructura:recomendaciones:acustica</dc:title>
  </office:meta>
</office:document-meta>
</file>