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estructura:guayabal:start"/><text:bookmark-start text:name="__RefHeading___infraestructura_y_sistemas_para_casa_de_musica_1"/><text:bookmark-start text:name="infraestructura_y_sistemas_para_casa_de_musica"/>Infraestructura y sistemas para Casa de Música<text:bookmark-end text:name="__RefHeading___infraestructura_y_sistemas_para_casa_de_musica_1"/><text:bookmark-end text:name="infraestructura_y_sistemas_para_casa_de_musica"/></text:h>
      <text:h text:style-name="Heading_20_2" text:outline-level="2"><text:bookmark-start text:name="__RefHeading___que_es_esto_2"/><text:bookmark-start text:name="que_es_esto"/>¿Que es esto?<text:bookmark-end text:name="__RefHeading___que_es_esto_2"/><text:bookmark-end text:name="que_es_esto"/></text:h>
      <text:p text:style-name="Text_20_body">Una documentación con recomendaciones para el diseño, construcción y dotación de espacios para la formación en temas relacionados con sonido, música</text:p>
      <text:h text:style-name="Heading_20_2" text:outline-level="2"><text:bookmark-start text:name="__RefHeading___practicas_3"/><text:bookmark-start text:name="practicas"/>Prácticas<text:bookmark-end text:name="__RefHeading___practicas_3"/><text:bookmark-end text:name="practicas"/></text:h>
      <text:h text:style-name="Heading_20_2" text:outline-level="2"><text:bookmark-start text:name="__RefHeading___investigacion_4"/><text:bookmark-start text:name="investigacion"/>Investigación<text:bookmark-end text:name="__RefHeading___investigacion_4"/><text:bookmark-end text:name="investigacion"/></text:h>
      <text:h text:style-name="Heading_20_2" text:outline-level="2"><text:bookmark-start text:name="__RefHeading___profundizacion_5"/><text:bookmark-start text:name="profundizacion"/>Profundización<text:bookmark-end text:name="__RefHeading___profundizacion_5"/><text:bookmark-end text:name="profundizacion"/></text:h>
      <text:h text:style-name="Heading_20_3" text:outline-level="3"><text:bookmark-start text:name="__RefHeading___flujo_de_datos_6"/><text:bookmark-start text:name="flujo_de_datos"/>Flujo de datos<text:bookmark-end text:name="__RefHeading___flujo_de_datos_6"/><text:bookmark-end text:name="flujo_de_datos"/></text:h>
      <text:p text:style-name="Text_20_body">Para interconectar los espacios debe existir una red de cableado cat5 (o cat6) independiente a la red por donde se transportará internet, la red debe poder trasportar protocolos como MADI, DANT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9::41:30</meta:creation-date>
    <dc:creator>Generated</dc:creator>
    <dc:date>2025-06-29T09::41:30</dc:date>
    <dc:language>en-US</dc:language>
    <meta:editing-cycles>1</meta:editing-cycles>
    <meta:editing-duration>PT0S</meta:editing-duration>
    <dc:title>infraestructura:guayabal:start</dc:title>
  </office:meta>
</office:document-meta>
</file>