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cion_de_formadores:luis_fernando_franco"/>&lt;html&gt;
&lt;iframe src=“<text:a xlink:type="simple" xlink:href="https://archive.org/embed/IMG1825_201509" text:style-name="Internet_20_link" text:visited-style-name="Visited_20_Internet_20_Link">https://archive.org/embed/IMG1825_201509</text:a>” width=“640” height=“480” frameborder=“0” webkitallowfullscreen=“true” mozallowfullscreen=“true” allowfullscreen&gt;&lt;/iframe&gt;
&lt;iframe src=“<text:a xlink:type="simple" xlink:href="https://archive.org/embed/IMG1826" text:style-name="Internet_20_link" text:visited-style-name="Visited_20_Internet_20_Link">https://archive.org/embed/IMG1826</text:a>” width=“640” height=“480” frameborder=“0” webkitallowfullscreen=“true” mozallowfullscreen=“true” allowfullscreen&gt;&lt;/iframe&gt;
&lt;iframe src=“<text:a xlink:type="simple" xlink:href="https://archive.org/embed/IMG1827" text:style-name="Internet_20_link" text:visited-style-name="Visited_20_Internet_20_Link">https://archive.org/embed/IMG1827</text:a>” width=“640” height=“480” frameborder=“0” webkitallowfullscreen=“true” mozallowfullscreen=“true” allowfullscreen&gt;&lt;/iframe&gt;
&lt;iframe src=“<text:a xlink:type="simple" xlink:href="https://archive.org/embed/IMG1828_201509" text:style-name="Internet_20_link" text:visited-style-name="Visited_20_Internet_20_Link">https://archive.org/embed/IMG1828_201509</text:a>” width=“640” height=“480” frameborder=“0” webkitallowfullscreen=“true” mozallowfullscreen=“true” allowfullscreen&gt;&lt;/iframe&gt;
&lt;iframe src=“<text:a xlink:type="simple" xlink:href="https://archive.org/embed/IMG1829" text:style-name="Internet_20_link" text:visited-style-name="Visited_20_Internet_20_Link">https://archive.org/embed/IMG1829</text:a>” width=“640” height=“480” frameborder=“0” webkitallowfullscreen=“true” mozallowfullscreen=“true” allowfullscreen&gt;&lt;/iframe&gt;
&lt;iframe src=“<text:a xlink:type="simple" xlink:href="https://archive.org/embed/IMG1830_201509" text:style-name="Internet_20_link" text:visited-style-name="Visited_20_Internet_20_Link">https://archive.org/embed/IMG1830_201509</text:a>” width=“640” height=“480” frameborder=“0” webkitallowfullscreen=“true” mozallowfullscreen=“true” allowfullscreen&gt;&lt;/iframe&gt;
&lt;iframe src=“<text:a xlink:type="simple" xlink:href="https://archive.org/embed/IMG1831" text:style-name="Internet_20_link" text:visited-style-name="Visited_20_Internet_20_Link">https://archive.org/embed/IMG1831</text:a>” width=“640” height=“480” frameborder=“0” webkitallowfullscreen=“true” mozallowfullscreen=“true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7:28</meta:creation-date>
    <dc:creator>Generated</dc:creator>
    <dc:date>2025-05-28T20::57:28</dc:date>
    <dc:language>en-US</dc:language>
    <meta:editing-cycles>1</meta:editing-cycles>
    <meta:editing-duration>PT0S</meta:editing-duration>
    <dc:title>formacion_de_formadores:luis_fernando_franco</dc:title>
  </office:meta>
</office:document-meta>
</file>