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s:start"/><text:bookmark-start text:name="__RefHeading___desarrollos_1"/><text:bookmark-start text:name="desarrollos"/>Desarrollos<text:bookmark-end text:name="__RefHeading___desarrollos_1"/><text:bookmark-end text:name="desarrollos"/></text:h>
      <text:p text:style-name="Text_20_body"><text:a xlink:type="simple" xlink:href="https://musica.unloquer.org/desarrollo/instrumento_minimo_browser" text:style-name="Internet_20_link" text:visited-style-name="Visited_20_Internet_20_Link"> Instrumento Didáctico para el Navegador</text:a></text:p>
      <text:p text:style-name="Text_20_body"><text:a xlink:type="simple" xlink:href="https://musica.unloquer.org/desarrollo/intrumento_minimo_midi" text:style-name="Internet_20_link" text:visited-style-name="Visited_20_Internet_20_Link"> Intrumento Minimo Midi</text:a></text:p>
      <text:p text:style-name="Text_20_body"><text:a xlink:type="simple" xlink:href="https://musica.unloquer.org/desarrollo/instrumento_minimo555/start" text:style-name="Internet_20_link" text:visited-style-name="Visited_20_Internet_20_Link"> Instrumento Minimo 555</text:a></text:p>
      <text:p text:style-name="Text_20_body"><text:a xlink:type="simple" xlink:href="https://musica.unloquer.org/desarrollo/convenciones/start" text:style-name="Internet_20_link" text:visited-style-name="Visited_20_Internet_20_Link"> Convenciones para documentación </text:a></text:p>
      <text:p text:style-name="Text_20_body"><text:a xlink:type="simple" xlink:href="https://musica.unloquer.org/desarrollo/pacupra/start" text:style-name="Internet_20_link" text:visited-style-name="Visited_20_Internet_20_Link"> Instrumentos 2015 </text:a></text:p>
      <text:p text:style-name="Text_20_body"><text:a xlink:type="simple" xlink:href="https://musica.unloquer.org/desarrollo/taller_experimentos" text:style-name="Internet_20_link" text:visited-style-name="Visited_20_Internet_20_Link"> Taller de experimen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7T18::40:07</meta:creation-date>
    <dc:creator>Generated</dc:creator>
    <dc:date>2025-05-27T18::40:07</dc:date>
    <dc:language>en-US</dc:language>
    <meta:editing-cycles>1</meta:editing-cycles>
    <meta:editing-duration>PT0S</meta:editing-duration>
    <dc:title>desarrollos:start</dc:title>
  </office:meta>
</office:document-meta>
</file>