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taller_experimentos"/><text:bookmark-start text:name="__RefHeading___taller_de_experimentos_1"/><text:bookmark-start text:name="taller_de_experimentos"/>Taller de experimentos<text:bookmark-end text:name="__RefHeading___taller_de_experimentos_1"/><text:bookmark-end text:name="taller_de_experimentos"/></text:h>
      <text:h text:style-name="Heading_20_4" text:outline-level="4"><text:bookmark-start text:name="__RefHeading___adecuacion_del_espacio_en_los_colores_2"/><text:bookmark-start text:name="adecuacion_del_espacio_en_los_colores"/>adecuacion del espacio en los colores<text:bookmark-end text:name="__RefHeading___adecuacion_del_espacio_en_los_colores_2"/><text:bookmark-end text:name="adecuacion_del_espacio_en_los_colores"/></text:h>
      <text:h text:style-name="Heading_20_4" text:outline-level="4"><text:bookmark-start text:name="__RefHeading___mecanica_3"/><text:bookmark-start text:name="mecanica"/>Mecanica<text:bookmark-end text:name="__RefHeading___mecanica_3"/><text:bookmark-end text:name="mecanica"/></text:h>
      <text:p text:style-name="Text_20_body">mesa de trabajo</text:p>
      <text:p text:style-name="Text_20_body">organizadores de herramientas</text:p>
      <text:p text:style-name="Text_20_body">compartimientos para materiales</text:p>
      <text:p text:style-name="Text_20_body">equipo de seguridad(gafas,mascara de olores,auriculares,guantes de diferentes materiales,</text:p>
      <text:p text:style-name="Text_20_body">extintor</text:p>
      <text:p text:style-name="Text_20_body">soldador electrico</text:p>
      <text:p text:style-name="Text_20_body">prensa de m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16:45</meta:creation-date>
    <dc:creator>Generated</dc:creator>
    <dc:date>2026-06-22T12::16:45</dc:date>
    <dc:language>en-US</dc:language>
    <meta:editing-cycles>1</meta:editing-cycles>
    <meta:editing-duration>PT0S</meta:editing-duration>
    <dc:title>desarrollo:taller_experimentos</dc:title>
  </office:meta>
</office:document-meta>
</file>