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arrollo:pt_carolina"/><text:bookmark-start text:name="__RefHeading___proyecto_tiburon_1"/><text:bookmark-start text:name="proyecto_tiburon"/>Proyecto Tiburón<text:bookmark-end text:name="__RefHeading___proyecto_tiburon_1"/><text:bookmark-end text:name="proyecto_tiburon"/></text:h>
      <text:h text:style-name="Heading_20_3" text:outline-level="3"><text:bookmark-start text:name="__RefHeading___composicion_musical_basada_en_piezoelectricos_porcarolina_2"/><text:bookmark-start text:name="composicion_musical_basada_en_piezoelectricos_porcarolina"/>Composición musical basada en Piezoeléctricos por: Carolina<text:bookmark-end text:name="__RefHeading___composicion_musical_basada_en_piezoelectricos_porcarolina_2"/><text:bookmark-end text:name="composicion_musical_basada_en_piezoelectricos_porcarol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12:10</meta:creation-date>
    <dc:creator>Generated</dc:creator>
    <dc:date>2025-04-18T18::12:10</dc:date>
    <dc:language>en-US</dc:language>
    <meta:editing-cycles>1</meta:editing-cycles>
    <meta:editing-duration>PT0S</meta:editing-duration>
    <dc:title>desarrollo:pt_carolina</dc:title>
  </office:meta>
</office:document-meta>
</file>