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sarrollo:observatorio_datos:start"/>&lt;svg width=“847” height=“847” xmlns=“<text:a xlink:type="simple" xlink:href="http://www.w3.org/2000/svg" text:style-name="Internet_20_link" text:visited-style-name="Visited_20_Internet_20_Link">http://www.w3.org/2000/svg</text:a>”&gt;&lt;g transform=“translate(10,10)”&gt;&lt;g&gt;&lt;circle class=“node node–root” transform=“translate(413.5,413.5)” r=“413.5” style=“fill-opacity: 0; stroke: rgb(221, 221, 221); stroke-opacity: 1;”&gt;&lt;/circle&gt;&lt;circle class=“node node–leaf” transform=“translate(459.4349068913533,331.6551103192738)” r=“134.63605753671357” style=“fill: rgb(191, 105, 105); fill-opacity: 1; stroke: rgb(221, 221, 221); stroke-opacity: 0;”&gt;&lt;/circle&gt;&lt;circle class=“node node–leaf” transform=“translate(474.13431147441275,622.6890463499967)” r=“151.8124430729107” style=“fill: rgb(191, 148, 105); fill-opacity: 1; stroke: rgb(221, 221, 221); stroke-opacity: 0;”&gt;&lt;/circle&gt;&lt;circle class=“node node–leaf” transform=“translate(247.12107068140637,176.10417453381345)” r=“123.60566395672082” style=“fill: rgb(191, 191, 105); fill-opacity: 1; stroke: rgb(221, 221, 221); stroke-opacity: 0;”&gt;&lt;/circle&gt;&lt;circle class=“node node–leaf” transform=“translate(184.27548122533653,366.5298608219271)” r=“71.96599988690939” style=“fill: rgb(148, 191, 105); fill-opacity: 1; stroke: rgb(221, 221, 221); stroke-opacity: 0;”&gt;&lt;/circle&gt;&lt;circle class=“node node–leaf” transform=“translate(295.74400501345707,429.0612914693918)” r=“50.88764653490394” style=“fill: rgb(105, 191, 105); fill-opacity: 1; stroke: rgb(221, 221, 221); stroke-opacity: 0;”&gt;&lt;/circle&gt;&lt;circle class=“node node–leaf” transform=“translate(367.73829114177704,471.78428088779174)” r=“27.872311905516487” style=“fill: rgb(105, 191, 148); fill-opacity: 1; stroke: rgb(221, 221, 221); stroke-opacity: 0;”&gt;&lt;/circle&gt;&lt;circle class=“node node–leaf” transform=“translate(287.65826152038386,331.6551103192738)” r=“32.18417356317431” style=“fill: rgb(105, 191, 191); fill-opacity: 1; stroke: rgb(221, 221, 221); stroke-opacity: 0;”&gt;&lt;/circle&gt;&lt;circle class=“node node–leaf” transform=“translate(637.5155815985532,455.24873007529277)” r=“77.1749370630196” style=“fill: rgb(105, 148, 191); fill-opacity: 1; stroke: rgb(221, 221, 221); stroke-opacity: 0;”&gt;&lt;/circle&gt;&lt;circle class=“node node–leaf” transform=“translate(634.92397059257,337.16281419151125)” r=“35.98299994345469” style=“fill: rgb(105, 105, 191); fill-opacity: 1; stroke: rgb(221, 221, 221); stroke-opacity: 0;”&gt;&lt;/circle&gt;&lt;circle class=“node node–leaf” transform=“translate(612.501600878794,277.5427421405923)” r=“22.757647373405366” style=“fill: rgb(148, 105, 191); fill-opacity: 1; stroke: rgb(221, 221, 221); stroke-opacity: 0;”&gt;&lt;/circle&gt;&lt;circle class=“node node–leaf” transform=“translate(586.77424168586,242.0873951688731)” r=“16.092086781587156” style=“fill: rgb(191, 105, 191); fill-opacity: 1; stroke: rgb(221, 221, 221); stroke-opacity: 0;”&gt;&lt;/circle&gt;&lt;circle class=“node node–leaf” transform=“translate(562.8797896904025,194.51878355792738)” r=“32.18417356317431” style=“fill: rgb(191, 105, 148); fill-opacity: 1; stroke: rgb(221, 221, 221); stroke-opacity: 0;”&gt;&lt;/circle&gt;&lt;/g&gt;&lt;g&gt;&lt;text text-anchor=“middle” transform=“translate(413.5,413.5)” style=“font-size: 11px; font-family: Arial, Helvetica;”&gt;&lt;/text&gt;&lt;text text-anchor=“middle” transform=“translate(459.4349068913533,331.6551103192738)” style=“font-size: 11px; font-family: Arial, Helvetica;”&gt;Amigos &lt;/text&gt;&lt;text text-anchor=“middle” transform=“translate(474.13431147441275,622.6890463499967)” style=“font-size: 11px; font-family: Arial, Helvetica;”&gt;Casa de la culura&lt;/text&gt;&lt;text text-anchor=“middle” transform=“translate(247.12107068140637,176.10417453381345)” style=“font-size: 11px; font-family: Arial, Helvetica;”&gt;Correo Electrónico&lt;/text&gt;&lt;text text-anchor=“middle” transform=“translate(184.27548122533653,366.5298608219271)” style=“font-size: 11px; font-family: Arial, Helvetica;”&gt;Facebook&lt;/text&gt;&lt;text text-anchor=“middle” transform=“translate(295.74400501345707,429.0612914693918)” style=“font-size: 11px; font-family: Arial, Helvetica;”&gt;Familiar &lt;/text&gt;&lt;text text-anchor=“middle” transform=“translate(367.73829114177704,471.78428088779174)” style=“font-size: 11px; font-family: Arial, Helvetica;”&gt;Internet&lt;/text&gt;&lt;text text-anchor=“middle” transform=“translate(287.65826152038386,331.6551103192738)” style=“font-size: 11px; font-family: Arial, Helvetica;”&gt;Línea de atención&lt;/text&gt;&lt;text text-anchor=“middle” transform=“translate(637.5155815985532,455.24873007529277)” style=“font-size: 11px; font-family: Arial, Helvetica;”&gt;Prensa&lt;/text&gt;&lt;text text-anchor=“middle” transform=“translate(634.92397059257,337.16281419151125)” style=“font-size: 11px; font-family: Arial, Helvetica;”&gt;Publicidad &lt;/text&gt;&lt;text text-anchor=“middle” transform=“translate(612.501600878794,277.5427421405923)” style=“font-size: 11px; font-family: Arial, Helvetica;”&gt;Radio&lt;/text&gt;&lt;text text-anchor=“middle” transform=“translate(586.77424168586,242.0873951688731)” style=“font-size: 11px; font-family: Arial, Helvetica;”&gt;Twitter&lt;/text&gt;&lt;text text-anchor=“middle” transform=“translate(562.8797896904025,194.51878355792738)” style=“font-size: 11px; font-family: Arial, Helvetica;”&gt;Volante&lt;/text&gt;&lt;/g&gt;&lt;/g&gt;&lt;/sv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7::52:09</meta:creation-date>
    <dc:creator>Generated</dc:creator>
    <dc:date>2025-05-29T17::52:09</dc:date>
    <dc:language>en-US</dc:language>
    <meta:editing-cycles>1</meta:editing-cycles>
    <meta:editing-duration>PT0S</meta:editing-duration>
    <dc:title>desarrollo:observatorio_datos:start</dc:title>
  </office:meta>
</office:document-meta>
</file>