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observatorio_datos:start"/><text:bookmark-start text:name="__RefHeading___observatorio_de_datos_1"/><text:bookmark-start text:name="observatorio_de_datos"/>Observatorio de datos<text:bookmark-end text:name="__RefHeading___observatorio_de_datos_1"/><text:bookmark-end text:name="observatorio_de_datos"/></text:h>
      <text:list text:style-name="List_20_1" text:continue-numbering="false">
        <text:list-item>
          <text:p text:style-name="List_20_1_Content_First"><text:a xlink:type="simple" xlink:href="https://musica.unloquer.org/desarrollo/observatorio_datos/red_musicas_populares" text:style-name="Internet_20_link" text:visited-style-name="Visited_20_Internet_20_Link"> ¿Cómo se entera la gente del programa de Red de Músicas Populares de Medellín Vive la Música?</text:a></text:p>
        </text:list-item>
        <text:list-item>
          <text:p text:style-name="List_20_1_Content"> <text:a xlink:type="simple" xlink:href="https://musica.unloquer.org/desarrollo/observatorio_datos/gruposmedellin" text:style-name="Internet_20_link" text:visited-style-name="Visited_20_Internet_20_Link"> Agrupaciones musicales en Medellin </text:a></text:p>
        </text:list-item>
        <text:list-item>
          <text:p text:style-name="List_20_1_Content"> <text:a xlink:type="simple" xlink:href="http://cuecaller.son0p.net/api/grupos/apariciones" text:style-name="Internet_20_link" text:visited-style-name="Visited_20_Internet_20_Link">  API con algunas apariciones geolocalizadas de grupos de medellin </text:a></text:p>
        </text:list-item>
        <text:list-item>
          <text:p text:style-name="List_20_1_Content"> <text:a xlink:type="simple" xlink:href="https://www.google.com/maps/d/u/0/viewer?mid=zCrCQOt-O3Cg.kxsnMFU_dDjk" text:style-name="Internet_20_link" text:visited-style-name="Visited_20_Internet_20_Link">Mapa de Actores culturales de Medellin (Desarrollado por Casa Teatro)</text:a></text:p>
        </text:list-item>
        <text:list-item>
          <text:p text:style-name="List_20_1_Content_Last"> <text:a xlink:type="simple" xlink:href="https://musica.unloquer.org/desarrollo/observatorio_datos/aparicionesgruposmedellin" text:style-name="Internet_20_link" text:visited-style-name="Visited_20_Internet_20_Link"> Apariciones de grupos originados en Medell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16:32</meta:creation-date>
    <dc:creator>Generated</dc:creator>
    <dc:date>2026-06-22T12::16:32</dc:date>
    <dc:language>en-US</dc:language>
    <meta:editing-cycles>1</meta:editing-cycles>
    <meta:editing-duration>PT0S</meta:editing-duration>
    <dc:title>desarrollo:observatorio_datos:start</dc:title>
  </office:meta>
</office:document-meta>
</file>