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esarrollo:observatorio_datos:red_musicas_populares"/><text:bookmark-start text:name="__RefHeading___mediadores_1"/><text:bookmark-start text:name="mediadores"/>Mediadores<text:bookmark-end text:name="__RefHeading___mediadores_1"/><text:bookmark-end text:name="mediadores"/></text:h>
      <text:p text:style-name="Text_20_body">Para acceder al programa de la Red de Musicas Populares de Medellín vive la música es necesario enterarse del programa, en esta gráfica mostramos la distribución de medios a través de los cuales se enteraron las personas inscritas a Junio 18 del 2015.</text:p>
      <text:p text:style-name="Text_20_body">Es notorio lo bajo que esta el item de Publicidad, quizá un porcentaje de este item deba estar compartido en el de Casa de la Cultura, pues la “publicidad” (afiche, volante) en la casa de la cultura puede ser el principal factor.</text:p>
      <text:p text:style-name="Text_20_body">Se re-confirma también la importancia de la información que se ofrece directamente en cada Casa de la Cultura, siendo este el espacio más importante para la convocatoria pues habla directamente con los potenciales interesados.</text:p>
      <text:p text:style-name="Text_20_body">&lt;html&gt;&lt;svg width=“847” height=“847” xmlns=“<text:a xlink:type="simple" xlink:href="http://www.w3.org/2000/svg" text:style-name="Internet_20_link" text:visited-style-name="Visited_20_Internet_20_Link">http://www.w3.org/2000/svg</text:a>”&gt;&lt;g transform=“translate(10,10)”&gt;&lt;g&gt;&lt;circle class=“node node–root” transform=“translate(413.5,413.5)” r=“413.5” style=“fill-opacity: 0; stroke: rgb(221, 221, 221); stroke-opacity: 1;”&gt;&lt;/circle&gt;&lt;circle class=“node node–leaf” transform=“translate(459.4349068913533,331.6551103192738)” r=“134.63605753671357” style=“fill: rgb(191, 105, 105); fill-opacity: 1; stroke: rgb(221, 221, 221); stroke-opacity: 0;”&gt;&lt;/circle&gt;&lt;circle class=“node node–leaf” transform=“translate(474.13431147441275,622.6890463499967)” r=“151.8124430729107” style=“fill: rgb(191, 148, 105); fill-opacity: 1; stroke: rgb(221, 221, 221); stroke-opacity: 0;”&gt;&lt;/circle&gt;&lt;circle class=“node node–leaf” transform=“translate(247.12107068140637,176.10417453381345)” r=“123.60566395672082” style=“fill: rgb(191, 191, 105); fill-opacity: 1; stroke: rgb(221, 221, 221); stroke-opacity: 0;”&gt;&lt;/circle&gt;&lt;circle class=“node node–leaf” transform=“translate(184.27548122533653,366.5298608219271)” r=“71.96599988690939” style=“fill: rgb(148, 191, 105); fill-opacity: 1; stroke: rgb(221, 221, 221); stroke-opacity: 0;”&gt;&lt;/circle&gt;&lt;circle class=“node node–leaf” transform=“translate(295.74400501345707,429.0612914693918)” r=“50.88764653490394” style=“fill: rgb(105, 191, 105); fill-opacity: 1; stroke: rgb(221, 221, 221); stroke-opacity: 0;”&gt;&lt;/circle&gt;&lt;circle class=“node node–leaf” transform=“translate(367.73829114177704,471.78428088779174)” r=“27.872311905516487” style=“fill: rgb(105, 191, 148); fill-opacity: 1; stroke: rgb(221, 221, 221); stroke-opacity: 0;”&gt;&lt;/circle&gt;&lt;circle class=“node node–leaf” transform=“translate(287.65826152038386,331.6551103192738)” r=“32.18417356317431” style=“fill: rgb(105, 191, 191); fill-opacity: 1; stroke: rgb(221, 221, 221); stroke-opacity: 0;”&gt;&lt;/circle&gt;&lt;circle class=“node node–leaf” transform=“translate(637.5155815985532,455.24873007529277)” r=“77.1749370630196” style=“fill: rgb(105, 148, 191); fill-opacity: 1; stroke: rgb(221, 221, 221); stroke-opacity: 0;”&gt;&lt;/circle&gt;&lt;circle class=“node node–leaf” transform=“translate(634.92397059257,337.16281419151125)” r=“35.98299994345469” style=“fill: rgb(105, 105, 191); fill-opacity: 1; stroke: rgb(221, 221, 221); stroke-opacity: 0;”&gt;&lt;/circle&gt;&lt;circle class=“node node–leaf” transform=“translate(612.501600878794,277.5427421405923)” r=“22.757647373405366” style=“fill: rgb(148, 105, 191); fill-opacity: 1; stroke: rgb(221, 221, 221); stroke-opacity: 0;”&gt;&lt;/circle&gt;&lt;circle class=“node node–leaf” transform=“translate(586.77424168586,242.0873951688731)” r=“16.092086781587156” style=“fill: rgb(191, 105, 191); fill-opacity: 1; stroke: rgb(221, 221, 221); stroke-opacity: 0;”&gt;&lt;/circle&gt;&lt;circle class=“node node–leaf” transform=“translate(562.8797896904025,194.51878355792738)” r=“32.18417356317431” style=“fill: rgb(191, 105, 148); fill-opacity: 1; stroke: rgb(221, 221, 221); stroke-opacity: 0;”&gt;&lt;/circle&gt;&lt;/g&gt;&lt;g&gt;&lt;text text-anchor=“middle” transform=“translate(413.5,413.5)” style=“font-size: 11px; font-family: Arial, Helvetica;”&gt;&lt;/text&gt;&lt;text text-anchor=“middle” transform=“translate(459.4349068913533,331.6551103192738)” style=“font-size: 11px; font-family: Arial, Helvetica;”&gt;Amigos &lt;/text&gt;&lt;text text-anchor=“middle” transform=“translate(474.13431147441275,622.6890463499967)” style=“font-size: 11px; font-family: Arial, Helvetica;”&gt;Casa de la culura&lt;/text&gt;&lt;text text-anchor=“middle” transform=“translate(247.12107068140637,176.10417453381345)” style=“font-size: 11px; font-family: Arial, Helvetica;”&gt;Correo Electrónico&lt;/text&gt;&lt;text text-anchor=“middle” transform=“translate(184.27548122533653,366.5298608219271)” style=“font-size: 11px; font-family: Arial, Helvetica;”&gt;Facebook&lt;/text&gt;&lt;text text-anchor=“middle” transform=“translate(295.74400501345707,429.0612914693918)” style=“font-size: 11px; font-family: Arial, Helvetica;”&gt;Familiar &lt;/text&gt;&lt;text text-anchor=“middle” transform=“translate(367.73829114177704,471.78428088779174)” style=“font-size: 11px; font-family: Arial, Helvetica;”&gt;Internet&lt;/text&gt;&lt;text text-anchor=“middle” transform=“translate(287.65826152038386,331.6551103192738)” style=“font-size: 11px; font-family: Arial, Helvetica;”&gt;Línea de atención&lt;/text&gt;&lt;text text-anchor=“middle” transform=“translate(637.5155815985532,455.24873007529277)” style=“font-size: 11px; font-family: Arial, Helvetica;”&gt;Prensa&lt;/text&gt;&lt;text text-anchor=“middle” transform=“translate(634.92397059257,337.16281419151125)” style=“font-size: 11px; font-family: Arial, Helvetica;”&gt;Publicidad &lt;/text&gt;&lt;text text-anchor=“middle” transform=“translate(612.501600878794,277.5427421405923)” style=“font-size: 11px; font-family: Arial, Helvetica;”&gt;Radio&lt;/text&gt;&lt;text text-anchor=“middle” transform=“translate(586.77424168586,242.0873951688731)” style=“font-size: 11px; font-family: Arial, Helvetica;”&gt;Twitter&lt;/text&gt;&lt;text text-anchor=“middle” transform=“translate(562.8797896904025,194.51878355792738)” style=“font-size: 11px; font-family: Arial, Helvetica;”&gt;Volante&lt;/text&gt;&lt;/g&gt;&lt;/g&gt;&lt;/svg&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2::11:43</meta:creation-date>
    <dc:creator>Generated</dc:creator>
    <dc:date>2025-05-26T02::11:43</dc:date>
    <dc:language>en-US</dc:language>
    <meta:editing-cycles>1</meta:editing-cycles>
    <meta:editing-duration>PT0S</meta:editing-duration>
    <dc:title>desarrollo:observatorio_datos:red_musicas_populares</dc:title>
  </office:meta>
</office:document-meta>
</file>