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:observatorio_datos:gruposmedellin"/><text:bookmark-start text:name="__RefHeading___observatorio_de_datosgrupos_medellin_1"/><text:bookmark-start text:name="observatorio_de_datosgrupos_medellin"/>Observatorio de Datos: Grupos Medellin<text:bookmark-end text:name="__RefHeading___observatorio_de_datosgrupos_medellin_1"/><text:bookmark-end text:name="observatorio_de_datosgrupos_medellin"/></text:h>
      <text:h text:style-name="Heading_20_2" text:outline-level="2"><text:bookmark-start text:name="__RefHeading___datasets_2"/><text:bookmark-start text:name="datasets"/>DataSets<text:bookmark-end text:name="__RefHeading___datasets_2"/><text:bookmark-end text:name="datasets"/></text:h>
      <text:p text:style-name="Text_20_body">Recogemos acá bases de datos de proyectos que tengan información pública y los organizamos de manera que se puedan hacer consultas y visualizaciones</text:p>
      <text:list text:style-name="List_20_1" text:continue-numbering="false">
        <text:list-item>
          <text:p text:style-name="List_20_1_Content_First"> <text:a xlink:type="simple" xlink:href="https://github.com/son0p/dataSets_grupos_medellin" text:style-name="Internet_20_link" text:visited-style-name="Visited_20_Internet_20_Link"> DataSet de grupos de medellín colectados por Loritorecords entre el 2010 y 2011</text:a></text:p>
        </text:list-item>
        <text:list-item>
          <text:p text:style-name="List_20_1_Content"> <text:a xlink:type="simple" xlink:href="https://github.com/son0p/dataSet_grupos_casa_estrategias" text:style-name="Internet_20_link" text:visited-style-name="Visited_20_Internet_20_Link"> DataSet de grupos de medellín colectado por Casa de las Estrategias</text:a></text:p>
        </text:list-item>
        <text:list-item>
          <text:p text:style-name="List_20_1_Content_Last"> <text:a xlink:type="simple" xlink:href="https://www.google.com/maps/d/u/0/viewer?mid=zCrCQOt-O3Cg.kxsnMFU_dDjk" text:style-name="Internet_20_link" text:visited-style-name="Visited_20_Internet_20_Link"> Mapa de actores culturales colectado por Casa Teatro El Poblado</text:a></text:p>
        </text:list-item>
      </text:list>
      <text:h text:style-name="Heading_20_3" text:outline-level="3"><text:bookmark-start text:name="__RefHeading___algunos_ejemplos_3"/><text:bookmark-start text:name="algunos_ejemplos"/>Algunos ejemplos<text:bookmark-end text:name="__RefHeading___algunos_ejemplos_3"/><text:bookmark-end text:name="algunos_ejemplos"/></text:h>
      <text:list text:style-name="List_20_1" text:continue-numbering="false">
        <text:list-item>
          <text:p text:style-name="List_20_1_Content_First"> Tamaño inicial de la muestra:992</text:p>
        </text:list-item>
        <text:list-item>
          <text:p text:style-name="List_20_1_Content_Last"> Distribución de Generos de los grupos que tienen definido el género</text:p>
        </text:list-item>
      </text:list>
      <text:p text:style-name="Text_20_body">“Rock”,155
“Hip-hop”,136
“Metal”,132
“Punk”,118
“Electrónica”,33
“Ska”,27
“Reggae”,26
“Hardcore”,25
“Nuevas tendencias”,18
“Pop”,7
“Solista”,2
“R&amp;B”,2
“Música Celta”,2
“Jazz”,2
“Dancehall”,2</text:p>
      <text:p text:style-name="Text_20_body">&lt;html&gt;
&lt;svg width=“847” height=“847” xmlns=“<text:a xlink:type="simple" xlink:href="http://www.w3.org/2000/svg" text:style-name="Internet_20_link" text:visited-style-name="Visited_20_Internet_20_Link">http://www.w3.org/2000/svg</text:a>”&gt;&lt;g transform=“translate(10,10)”&gt;&lt;g&gt;&lt;circle class=“node node–root” transform=“translate(413.5,413.5)” r=“413.5” style=“fill-opacity: 0; stroke: rgb(221, 221, 221); stroke-opacity: 1;”&gt;&lt;/circle&gt;&lt;circle class=“node node–leaf” transform=“translate(418.2992995365693,540.1105726894097)” r=“14.221379767835666” style=“fill: rgb(191, 105, 105); fill-opacity: 1; stroke: rgb(221, 221, 221); stroke-opacity: 0;”&gt;&lt;/circle&gt;&lt;circle class=“node node–leaf” transform=“translate(442.83423971141696,612.9343564966233)” r=“57.76751770040489” style=“fill: rgb(191, 152, 105); fill-opacity: 1; stroke: rgb(221, 221, 221); stroke-opacity: 0;”&gt;&lt;/circle&gt;&lt;circle class=“node node–leaf” transform=“translate(425.93068922458514,471.1732994613483)” r=“50.28017035832883” style=“fill: rgb(183, 191, 105); fill-opacity: 1; stroke: rgb(221, 221, 221); stroke-opacity: 0;”&gt;&lt;/circle&gt;&lt;circle class=“node node–leaf” transform=“translate(268.54195060250606,400.7898956519578)” r=“117.27250184961682” style=“fill: rgb(136, 191, 105); fill-opacity: 1; stroke: rgb(221, 221, 221); stroke-opacity: 0;”&gt;&lt;/circle&gt;&lt;circle class=“node node–leaf” transform=“translate(295.06678499096483,534.5357419426563)” r=“14.221379767835666” style=“fill: rgb(191, 105, 105); fill-opacity: 1; stroke: rgb(221, 221, 221); stroke-opacity: 0;”&gt;&lt;/circle&gt;&lt;circle class=“node node–leaf” transform=“translate(245.86020820389004,659.8331490789528)” r=“115.53503540080978” style=“fill: rgb(105, 191, 121); fill-opacity: 1; stroke: rgb(221, 221, 221); stroke-opacity: 0;”&gt;&lt;/circle&gt;&lt;circle class=“node node–leaf” transform=“translate(366.9246205670849,600.9762421492183)” r=“14.221379767835666” style=“fill: rgb(191, 105, 105); fill-opacity: 1; stroke: rgb(221, 221, 221); stroke-opacity: 0;”&gt;&lt;/circle&gt;&lt;circle class=“node node–leaf” transform=“translate(356.556944301839,540.1105726894097)” r=“42.664139303506985” style=“fill: rgb(105, 191, 167); fill-opacity: 1; stroke: rgb(221, 221, 221); stroke-opacity: 0;”&gt;&lt;/circle&gt;&lt;circle class=“node node–leaf” transform=“translate(480.4931862190036,532.040488254723)” r=“26.6057653292199” style=“fill: rgb(105, 167, 191); fill-opacity: 1; stroke: rgb(221, 221, 221); stroke-opacity: 0;”&gt;&lt;/circle&gt;&lt;circle class=“node node–leaf” transform=“translate(587.4383364643841,440.6130886855987)” r=“109.23649073253556” style=“fill: rgb(105, 121, 191); fill-opacity: 1; stroke: rgb(221, 221, 221); stroke-opacity: 0;”&gt;&lt;/circle&gt;&lt;circle class=“node node–leaf” transform=“translate(462.3247720305302,412.13046344033086)” r=“14.221379767835666” style=“fill: rgb(191, 105, 105); fill-opacity: 1; stroke: rgb(221, 221, 221); stroke-opacity: 0;”&gt;&lt;/circle&gt;&lt;circle class=“node node–leaf” transform=“translate(433.67596574087173,347.8735611570884)” r=“51.27591396077765” style=“fill: rgb(136, 105, 191); fill-opacity: 1; stroke: rgb(221, 221, 221); stroke-opacity: 0;”&gt;&lt;/circle&gt;&lt;circle class=“node node–leaf” transform=“translate(373.4771150713185,176.8284300664301)” r=“125.19661454619263” style=“fill: rgb(183, 105, 191); fill-opacity: 1; stroke: rgb(221, 221, 221); stroke-opacity: 0;”&gt;&lt;/circle&gt;&lt;circle class=“node node–leaf” transform=“translate(202.27769246035854,239.48850593850227)” r=“52.252685804306516” style=“fill: rgb(191, 105, 152); fill-opacity: 1; stroke: rgb(221, 221, 221); stroke-opacity: 0;”&gt;&lt;/circle&gt;&lt;circle class=“node node–leaf” transform=“translate(172.29230374931927,304.21078963006937)” r=“14.221379767835666” style=“fill: rgb(191, 105, 105); fill-opacity: 1; stroke: rgb(221, 221, 221); stroke-opacity: 0;”&gt;&lt;/circle&gt;&lt;/g&gt;&lt;g&gt;&lt;text text-anchor=“middle” transform=“translate(413.5,413.5)” style=“font-size: 11px; font-family: Arial, Helvetica;”&gt;&lt;/text&gt;&lt;text text-anchor=“middle” transform=“translate(418.2992995365693,540.1105726894097)” style=“font-size: 11px; font-family: Arial, Helvetica;”&gt;Dancehall&lt;/text&gt;&lt;text text-anchor=“middle” transform=“translate(442.83423971141696,612.9343564966233)” style=“font-size: 11px; font-family: Arial, Helvetica;”&gt;Electrónica&lt;/text&gt;&lt;text text-anchor=“middle” transform=“translate(425.93068922458514,471.1732994613483)” style=“font-size: 11px; font-family: Arial, Helvetica;”&gt;Hardcore&lt;/text&gt;&lt;text text-anchor=“middle” transform=“translate(268.54195060250606,400.7898956519578)” style=“font-size: 11px; font-family: Arial, Helvetica;”&gt;Hip-hop&lt;/text&gt;&lt;text text-anchor=“middle” transform=“translate(295.06678499096483,534.5357419426563)” style=“font-size: 11px; font-family: Arial, Helvetica;”&gt;Jazz&lt;/text&gt;&lt;text text-anchor=“middle” transform=“translate(245.86020820389004,659.8331490789528)” style=“font-size: 11px; font-family: Arial, Helvetica;”&gt;Metal&lt;/text&gt;&lt;text text-anchor=“middle” transform=“translate(366.9246205670849,600.9762421492183)” style=“font-size: 11px; font-family: Arial, Helvetica;”&gt;Música Celta&lt;/text&gt;&lt;text text-anchor=“middle” transform=“translate(356.556944301839,540.1105726894097)” style=“font-size: 11px; font-family: Arial, Helvetica;”&gt;Nuevas tendencias&lt;/text&gt;&lt;text text-anchor=“middle” transform=“translate(480.4931862190036,532.040488254723)” style=“font-size: 11px; font-family: Arial, Helvetica;”&gt;Pop&lt;/text&gt;&lt;text text-anchor=“middle” transform=“translate(587.4383364643841,440.6130886855987)” style=“font-size: 11px; font-family: Arial, Helvetica;”&gt;Punk&lt;/text&gt;&lt;text text-anchor=“middle” transform=“translate(462.3247720305302,412.13046344033086)” style=“font-size: 11px; font-family: Arial, Helvetica;”&gt;R&amp;amp;B&lt;/text&gt;&lt;text text-anchor=“middle” transform=“translate(433.67596574087173,347.8735611570884)” style=“font-size: 11px; font-family: Arial, Helvetica;”&gt;Reggae&lt;/text&gt;&lt;text text-anchor=“middle” transform=“translate(373.4771150713185,176.8284300664301)” style=“font-size: 11px; font-family: Arial, Helvetica;”&gt;Rock&lt;/text&gt;&lt;text text-anchor=“middle” transform=“translate(202.27769246035854,239.48850593850227)” style=“font-size: 11px; font-family: Arial, Helvetica;”&gt;Ska&lt;/text&gt;&lt;text text-anchor=“middle” transform=“translate(172.29230374931927,304.21078963006937)” style=“font-size: 11px; font-family: Arial, Helvetica;”&gt;Solista&lt;/text&gt;&lt;/g&gt;&lt;/g&gt;&lt;/svg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0::45:46</meta:creation-date>
    <dc:creator>Generated</dc:creator>
    <dc:date>2025-05-28T20::45:46</dc:date>
    <dc:language>en-US</dc:language>
    <meta:editing-cycles>1</meta:editing-cycles>
    <meta:editing-duration>PT0S</meta:editing-duration>
    <dc:title>desarrollo:observatorio_datos:gruposmedellin</dc:title>
  </office:meta>
</office:document-meta>
</file>