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observatorio_datos:aparicionesgruposmedellin"/><text:bookmark-start text:name="__RefHeading___coleccion_de_apariciones_de_grupos_originarios_de_medellin_1"/><text:bookmark-start text:name="coleccion_de_apariciones_de_grupos_originarios_de_medellin"/>Colección de apariciones de grupos originarios de Medellín<text:bookmark-end text:name="__RefHeading___coleccion_de_apariciones_de_grupos_originarios_de_medellin_1"/><text:bookmark-end text:name="coleccion_de_apariciones_de_grupos_originarios_de_medellin"/></text:h>
      <text:h text:style-name="Heading_20_2" text:outline-level="2"><text:bookmark-start text:name="__RefHeading___repositorio_2"/><text:bookmark-start text:name="repositorio"/>Repositorio<text:bookmark-end text:name="__RefHeading___repositorio_2"/><text:bookmark-end text:name="repositorio"/></text:h>
      <text:p text:style-name="Text_20_body"><text:a xlink:type="simple" xlink:href="https://github.com/son0p/mapasGrupos" text:style-name="Internet_20_link" text:visited-style-name="Visited_20_Internet_20_Link">https://github.com/son0p/mapasGrupos</text:a></text:p>
      <text:h text:style-name="Heading_20_2" text:outline-level="2"><text:bookmark-start text:name="__RefHeading___como_reportar_apariciones_3"/><text:bookmark-start text:name="como_reportar_apariciones"/>¿Cómo reportar apariciones?<text:bookmark-end text:name="__RefHeading___como_reportar_apariciones_3"/><text:bookmark-end text:name="como_reportar_apariciones"/></text:h>
      <text:p text:style-name="Preformatted_20_Text"><text:s text:c="6"/>"venue": "Carrera 74",<text:line-break/><text:s text:c="6"/>"event": "Concierto de la Juventud",<text:line-break/><text:s text:c="6"/>"date": "2015-08-07",<text:line-break/><text:s text:c="6"/>"capacity": 10000,<text:line-break/><text:s text:c="6"/>"occupation": 50,<text:line-break/><text:s text:c="6"/>"price": 0,<text:line-break/><text:s text:c="6"/>"funder": "Alcaldía de Medellin"<text:line-break/><text:s text:c="6"/></text:p>
      <text:h text:style-name="Heading_20_2" text:outline-level="2"><text:bookmark-start text:name="__RefHeading___como_contribuir_4"/><text:bookmark-start text:name="como_contribuir"/>¿Cómo contribuir?<text:bookmark-end text:name="__RefHeading___como_contribuir_4"/><text:bookmark-end text:name="como_contribuir"/></text:h>
      <text:list text:style-name="List_20_1" text:continue-numbering="false">
        <text:list-item>
          <text:p text:style-name="List_20_1_Content_First"> Haga fork del repositorio <text:a xlink:type="simple" xlink:href="https://github.com/son0p/mapasGrupos" text:style-name="Internet_20_link" text:visited-style-name="Visited_20_Internet_20_Link">https://github.com/son0p/mapasGrupos</text:a></text:p>
        </text:list-item>
        <text:list-item>
          <text:p text:style-name="List_20_1_Content"> Entre a <text:a xlink:type="simple" xlink:href="http://geojson.io/" text:style-name="Internet_20_link" text:visited-style-name="Visited_20_Internet_20_Link">http://geojson.io/</text:a> e inicia sesión con su cuenta de GitHub</text:p>
        </text:list-item>
        <text:list-item>
          <text:p text:style-name="List_20_1_Content"> [Open]+[GitHub]+ el mapa que desea editar</text:p>
        </text:list-item>
        <text:list-item>
          <text:p text:style-name="List_20_1_Content_Last"> Una vez editado hacer Pull Requ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2::50:30</meta:creation-date>
    <dc:creator>Generated</dc:creator>
    <dc:date>2025-05-29T12::50:30</dc:date>
    <dc:language>en-US</dc:language>
    <meta:editing-cycles>1</meta:editing-cycles>
    <meta:editing-duration>PT0S</meta:editing-duration>
    <dc:title>desarrollo:observatorio_datos:aparicionesgruposmedellin</dc:title>
  </office:meta>
</office:document-meta>
</file>