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observatorio_datos:aparicionesgruposmedellin"/><text:bookmark-start text:name="__RefHeading___coleccion_de_apariciones_de_grupos_1"/><text:bookmark-start text:name="coleccion_de_apariciones_de_grupos"/>Colección de apariciones de grupos<text:bookmark-end text:name="__RefHeading___coleccion_de_apariciones_de_grupos_1"/><text:bookmark-end text:name="coleccion_de_apariciones_de_grupos"/></text:h>
      <text:h text:style-name="Heading_20_2" text:outline-level="2"><text:bookmark-start text:name="__RefHeading___repositorio_2"/><text:bookmark-start text:name="repositorio"/>Repositorio<text:bookmark-end text:name="__RefHeading___repositorio_2"/><text:bookmark-end text:name="repositorio"/></text:h>
      <text:p text:style-name="Text_20_body"><text:a xlink:type="simple" xlink:href="https://github.com/son0p/mapasGrupos" text:style-name="Internet_20_link" text:visited-style-name="Visited_20_Internet_20_Link">https://github.com/son0p/mapasGrupos</text:a></text:p>
      <text:h text:style-name="Heading_20_2" text:outline-level="2"><text:bookmark-start text:name="__RefHeading___como_reportar_apariciones_3"/><text:bookmark-start text:name="como_reportar_apariciones"/>¿Cómo reportar apariciones?<text:bookmark-end text:name="__RefHeading___como_reportar_apariciones_3"/><text:bookmark-end text:name="como_reportar_apariciones"/></text:h>
      <text:p text:style-name="Text_20_body">Puede reportar una o varias apariciones llenando este formulario para cada aparición
&lt;html&gt;
&lt;iframe src=“<text:a xlink:type="simple" xlink:href="https://docs.google.com/forms/d/1q8bgtzHY7lwc98RfMj1WZCsubiuiJq_XRgyyTepxB3A/viewform?embedded=true" text:style-name="Internet_20_link" text:visited-style-name="Visited_20_Internet_20_Link">https://docs.google.com/forms/d/1q8bgtzHY7lwc98RfMj1WZCsubiuiJq_XRgyyTepxB3A/viewform?embedded=true</text:a>” width=“760” height=“500” frameborder=“0” marginheight=“0” marginwidth=“0”&gt;Loading…&lt;/iframe&gt;&lt;/html&gt;</text:p>
      <text:h text:style-name="Heading_20_2" text:outline-level="2"><text:bookmark-start text:name="__RefHeading___otra_manera_4"/><text:bookmark-start text:name="otra_manera"/>¿Otra manera?<text:bookmark-end text:name="__RefHeading___otra_manera_4"/><text:bookmark-end text:name="otra_manera"/></text:h>
      <text:list text:style-name="List_20_1" text:continue-numbering="false">
        <text:list-item>
          <text:p text:style-name="List_20_1_Content_First"> Haga fork del repositorio <text:a xlink:type="simple" xlink:href="https://github.com/son0p/mapasGrupos" text:style-name="Internet_20_link" text:visited-style-name="Visited_20_Internet_20_Link">https://github.com/son0p/mapasGrupos</text:a></text:p>
        </text:list-item>
        <text:list-item>
          <text:p text:style-name="List_20_1_Content"> Entre a <text:a xlink:type="simple" xlink:href="http://geojson.io/" text:style-name="Internet_20_link" text:visited-style-name="Visited_20_Internet_20_Link">http://geojson.io/</text:a> e inicia sesión con su cuenta de GitHub</text:p>
          <text:list text:style-name="List_20_1">
            <text:list-item>
              <text:p text:style-name="List_20_1_Content"> Si el grupo ya existe:</text:p>
              <text:list text:style-name="List_20_1">
                <text:list-item>
                  <text:p text:style-name="List_20_1_Content"> [Open]+[GitHub]+ el mapa que desea editar</text:p>
                </text:list-item>
                <text:list-item>
                  <text:p text:style-name="List_20_1_Content"> Una vez editado hace [Save] para hacer commit </text:p>
                </text:list-item>
              </text:list>
            </text:list-item>
            <text:list-item>
              <text:p text:style-name="List_20_1_Content"> Si el grupo es nuevo:</text:p>
              <text:list text:style-name="List_20_1">
                <text:list-item>
                  <text:p text:style-name="List_20_1_Content"> [New]</text:p>
                </text:list-item>
                <text:list-item>
                  <text:p text:style-name="List_20_1_Content"> Pone los puntos</text:p>
                </text:list-item>
                <text:list-item>
                  <text:p text:style-name="List_20_1_Content"> [Save] &gt; [GitHub] + New File</text:p>
                </text:list-item>
                <text:list-item>
                  <text:p text:style-name="List_20_1_Content"> El nombre en minusculas, si hay espacio usa guión bajo, y la extensión es .geojson</text:p>
                </text:list-item>
              </text:list>
            </text:list-item>
          </text:list>
        </text:list-item>
        <text:list-item>
          <text:p text:style-name="List_20_1_Content"> Luego de haber hecho commit en su repositorio hace Pull Request para que sus cambios se guarden en el repositorio central</text:p>
        </text:list-item>
        <text:list-item>
          <text:p text:style-name="List_20_1_Content"> En el mapa de geojson.io se debe conservar estos campos: </text:p>
          <text:list text:style-name="List_20_1">
            <text:list-item>
              <text:p text:style-name="List_20_1_Content"> <text:span text:style-name="Strong_20_Emphasis">venue</text:span> sitio del evento, </text:p>
            </text:list-item>
            <text:list-item>
              <text:p text:style-name="List_20_1_Content"> <text:span text:style-name="Strong_20_Emphasis">event</text:span> nombre del evento, </text:p>
            </text:list-item>
            <text:list-item>
              <text:p text:style-name="List_20_1_Content"> <text:span text:style-name="Strong_20_Emphasis">date</text:span> en formato AÑO-MES-DIA, </text:p>
            </text:list-item>
            <text:list-item>
              <text:p text:style-name="List_20_1_Content"> <text:span text:style-name="Strong_20_Emphasis">capacity</text:span> cuanta gente le cabe al sitio del evento,</text:p>
            </text:list-item>
            <text:list-item>
              <text:p text:style-name="List_20_1_Content">  <text:span text:style-name="Strong_20_Emphasis">occupation</text:span> que porcentaje de la capacidad del sitio estaba con gente,</text:p>
            </text:list-item>
            <text:list-item>
              <text:p text:style-name="List_20_1_Content">  <text:span text:style-name="Strong_20_Emphasis">price</text:span> costo de la entrada, 0 si era entrada libre, </text:p>
            </text:list-item>
            <text:list-item>
              <text:p text:style-name="List_20_1_Content"> <text:span text:style-name="Strong_20_Emphasis">founder</text:span> quien pagó el evento, institución, patrocinador, o los asistentes, </text:p>
            </text:list-item>
            <text:list-item>
              <text:p text:style-name="List_20_1_Content"> <text:span text:style-name="Strong_20_Emphasis">lineup</text:span> cartel de grupos que tocaron en el evento.</text:p>
            </text:list-item>
            <text:list-item>
              <text:p text:style-name="List_20_1_Content"> <text:span text:style-name="Strong_20_Emphasis">link</text:span>: de donde se sacó la información.</text:p>
            </text:list-item>
            <text:list-item>
              <text:p text:style-name="List_20_1_Content"> Cuando es un grupo nuevo la página pide el nombre del archivo, se pone el nombre del grupo en minusculas y si tiene varias palabras se pone _ en vez de espacio y la extensión es .geojson  ejemplo: grupo_nuevo.geojson</text:p>
            </text:list-item>
            <text:list-item>
              <text:p text:style-name="List_20_1_Content_Last"> Ejemplo:</text:p>
            </text:list-item>
          </text:list>
        </text:list-item>
      </text:list>
      <text:p text:style-name="Preformatted_20_Text"><text:s text:c="6"/>"venue": "Carrera 74",<text:line-break/><text:s text:c="6"/>"event": "Concierto de la Juventud",<text:line-break/><text:s text:c="6"/>"date": "2015-08-07",<text:line-break/><text:s text:c="6"/>"capacity": 10000,<text:line-break/><text:s text:c="6"/>"occupation": 50,<text:line-break/><text:s text:c="6"/>"price": 0,<text:line-break/><text:s text:c="6"/>"founder": "Alcaldía de Medellin"<text:line-break/><text:s text:c="6"/>"lineup:"Niño Negro, Sonambulo, Algo~Ritmos"<text:line-break/><text:s text:c="6"/></text:p>
      <text:h text:style-name="Heading_20_2" text:outline-level="2"><text:bookmark-start text:name="__RefHeading___ruta_5"/><text:bookmark-start text:name="ruta"/>Ruta<text:bookmark-end text:name="__RefHeading___ruta_5"/><text:bookmark-end text:name="ruta"/></text:h>
      <text:p text:style-name="Text_20_body">Para comparar varios grupos podemos importar los datos de los mapas en R para poder tener todos los datos en una sola tabla, para esto estamos trabajando en este <text:a xlink:type="simple" xlink:href="https://github.com/son0p/exploracion_datos/blob/master/visualizacion_apariciones.R" text:style-name="Internet_20_link" text:visited-style-name="Visited_20_Internet_20_Link"> script.</text:a>
Después de tenerlos en una tabla queremos visualizar en una línea de tiempo, las apariciones de los diferentes grupos usando D3 y R usando este referente <text:a xlink:type="simple" xlink:href="https://github.com/timelyportfolio/timelineR" text:style-name="Internet_20_link" text:visited-style-name="Visited_20_Internet_20_Link"> https://github.com/timelyportfolio/timelin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5:46</meta:creation-date>
    <dc:creator>Generated</dc:creator>
    <dc:date>2026-07-14T02::25:46</dc:date>
    <dc:language>en-US</dc:language>
    <meta:editing-cycles>1</meta:editing-cycles>
    <meta:editing-duration>PT0S</meta:editing-duration>
    <dc:title>desarrollo:observatorio_datos:aparicionesgruposmedellin</dc:title>
  </office:meta>
</office:document-meta>
</file>