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sarrollo:instrumentominimo:start"/><text:bookmark-start text:name="__RefHeading___intrumento_minimo_midi_1"/><text:bookmark-start text:name="intrumento_minimo_midi"/>Intrumento Minimo Midi<text:bookmark-end text:name="__RefHeading___intrumento_minimo_midi_1"/><text:bookmark-end text:name="intrumento_minimo_midi"/></text:h>
      <text:p text:style-name="Text_20_body">&lt;Anexar una foto del instrumento minimo&gt;</text:p>
      <text:h text:style-name="Heading_20_3" text:outline-level="3"><text:bookmark-start text:name="__RefHeading___divulgacion_2"/><text:bookmark-start text:name="divulgacion"/>Divulgación<text:bookmark-end text:name="__RefHeading___divulgacion_2"/><text:bookmark-end text:name="divulgacion"/></text:h>
      <text:p text:style-name="Text_20_body">El instrumento minimo nace con la finalidad de poder tener recursos tecnicos disponibles para dictar los temas de la casa de experimentos.</text:p>
      <text:p text:style-name="Text_20_body">Devido a las particulariedades de nuestras materias, el proceso metodologíco requiere de un instrumento adaptado a las necesidades de las clases. De este modo el instrumento Minimo compuesto por un circuito muy simple, una salida de sonido (jack), una perilla para manipular la altura o la intensidad del sonido y un botón para ejecutar el sonido, permite realizar ensambles con jovenes en un ambito músical experimental y electronico.</text:p>
      <text:p text:style-name="Text_20_body">Algunos de estos “instrumentos” difieren en su uso y ejecución. Por ejemplo hay cajas que emiten tonos, otras sirven para emular el sonido de un redoblante, otras tienen su rango mas grave, ideal para ejecutar bajos y otras por el contrario su rango es agudo, perfecto para frecuencias altas.</text:p>
      <text:h text:style-name="Heading_20_3" text:outline-level="3"><text:bookmark-start text:name="__RefHeading___practicas_3"/><text:bookmark-start text:name="practicas"/>Practicas<text:bookmark-end text:name="__RefHeading___practicas_3"/><text:bookmark-end text:name="practicas"/></text:h>
      <text:p text:style-name="Text_20_body">Este instrumento permite ejecutar y interiorizar diferentes aspectos musicales, todos ellos serán explicados mas a fondo en breve:</text:p>
      <text:h text:style-name="Heading_20_4" text:outline-level="4"><text:bookmark-start text:name="__RefHeading___melodia_4"/><text:bookmark-start text:name="melodia"/>Melodía<text:bookmark-end text:name="__RefHeading___melodia_4"/><text:bookmark-end text:name="melodia"/></text:h>
      <text:h text:style-name="Heading_20_4" text:outline-level="4"><text:bookmark-start text:name="__RefHeading___armonia_5"/><text:bookmark-start text:name="armonia"/>Armonía<text:bookmark-end text:name="__RefHeading___armonia_5"/><text:bookmark-end text:name="armonia"/></text:h>
      <text:h text:style-name="Heading_20_4" text:outline-level="4"><text:bookmark-start text:name="__RefHeading___intensidad_6"/><text:bookmark-start text:name="intensidad"/>Intensidad<text:bookmark-end text:name="__RefHeading___intensidad_6"/><text:bookmark-end text:name="intensida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0T04::06:26</meta:creation-date>
    <dc:creator>Generated</dc:creator>
    <dc:date>2025-05-30T04::06:26</dc:date>
    <dc:language>en-US</dc:language>
    <meta:editing-cycles>1</meta:editing-cycles>
    <meta:editing-duration>PT0S</meta:editing-duration>
    <dc:title>desarrollo:instrumentominimo:start</dc:title>
  </office:meta>
</office:document-meta>
</file>