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minimo:start"/><text:bookmark-start text:name="__RefHeading___intrumento_minimo_midi_1"/><text:bookmark-start text:name="intrumento_minimo_midi"/>Intrumento Minimo Midi<text:bookmark-end text:name="__RefHeading___intrumento_minimo_midi_1"/><text:bookmark-end text:name="intrumento_minimo_midi"/></text:h>
      <text:p text:style-name="Text_20_body">&lt;Anexar una foto del instrumento minimo&gt;</text:p>
      <text:h text:style-name="Heading_20_3" text:outline-level="3"><text:bookmark-start text:name="__RefHeading___practicas_2"/><text:bookmark-start text:name="practicas"/>Practicas<text:bookmark-end text:name="__RefHeading___practicas_2"/><text:bookmark-end text:name="practicas"/></text:h>
      <text:p text:style-name="Text_20_body">Este instrumento permite ejecutar y interiorizar diferentes aspectos musicales, todos ellos serán explicados mas a fondo en breve:</text:p>
      <text:h text:style-name="Heading_20_4" text:outline-level="4"><text:bookmark-start text:name="__RefHeading___melodia_3"/><text:bookmark-start text:name="melodia"/>Melodía<text:bookmark-end text:name="__RefHeading___melodia_3"/><text:bookmark-end text:name="melodia"/></text:h>
      <text:h text:style-name="Heading_20_4" text:outline-level="4"><text:bookmark-start text:name="__RefHeading___armonia_4"/><text:bookmark-start text:name="armonia"/>Armonía<text:bookmark-end text:name="__RefHeading___armonia_4"/><text:bookmark-end text:name="armonia"/></text:h>
      <text:h text:style-name="Heading_20_4" text:outline-level="4"><text:bookmark-start text:name="__RefHeading___intensidad_5"/><text:bookmark-start text:name="intensidad"/>Intensidad<text:bookmark-end text:name="__RefHeading___intensidad_5"/><text:bookmark-end text:name="intensid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6:46</meta:creation-date>
    <dc:creator>Generated</dc:creator>
    <dc:date>2026-06-22T12::16:46</dc:date>
    <dc:language>en-US</dc:language>
    <meta:editing-cycles>1</meta:editing-cycles>
    <meta:editing-duration>PT0S</meta:editing-duration>
    <dc:title>desarrollo:instrumentominimo:start</dc:title>
  </office:meta>
</office:document-meta>
</file>