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sarrollo:instrumentominimo:divulgacion"/><text:bookmark-start text:name="__RefHeading___divulgacion_1"/><text:bookmark-start text:name="divulgacion"/>Divulgación<text:bookmark-end text:name="__RefHeading___divulgacion_1"/><text:bookmark-end text:name="divulgacion"/></text:h>
      <text:p text:style-name="Text_20_body">El instrumento mínimo nace con la finalidad de poder tener recursos tecnicos disponibles para dictar los temas de la casa de experimentos.</text:p>
      <text:p text:style-name="Text_20_body">Debido a las particularidades de nuestras materias, el proceso metodológico requiere de un instrumento adaptado a las necesidades de las clases. De este modo el instrumento Mínimo compuesto por un circuito muy simple, una salida de sonido (jack), una perilla para manipular la altura o la intensidad del sonido y un botón para ejecutar el sonido, permite realizar ensambles con jóvenes en un ámbito musical experimental y electrónico.</text:p>
      <text:p text:style-name="Text_20_body">Algunos de estos “instrumentos” difieren en su uso y ejecución. Por ejemplo hay cajas que emiten tonos, otras sirven para emular el sonido de un redoblante, otras tienen su rango mas grave, ideal para ejecutar bajos y otras por el contrario su rango es agudo, perfecto para frecuencias alt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5::42:19</meta:creation-date>
    <dc:creator>Generated</dc:creator>
    <dc:date>2026-07-14T05::42:19</dc:date>
    <dc:language>en-US</dc:language>
    <meta:editing-cycles>1</meta:editing-cycles>
    <meta:editing-duration>PT0S</meta:editing-duration>
    <dc:title>desarrollo:instrumentominimo:divulgacion</dc:title>
  </office:meta>
</office:document-meta>
</file>