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de9ab0e4a1a9199dd1007c0b370f01.jpg"/>
  <manifest:file-entry manifest:media-type="image/jpeg" manifest:full-path="Pictures/aa926156b4742d652eed2222115992b0.jpg"/>
  <manifest:file-entry manifest:media-type="image/jpeg" manifest:full-path="Pictures/87c0bda698633bb9db3cc042f6ae36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arrollo:instrumento_minimo555:pt_pedro"/><text:bookmark-start text:name="__RefHeading___tornillofono_mecanico_1"/><text:bookmark-start text:name="tornillofono_mecanico"/>Tornillofono Mecanico<text:bookmark-end text:name="__RefHeading___tornillofono_mecanico_1"/><text:bookmark-end text:name="tornillofono_mecanico"/></text:h>
      <text:p text:style-name="Text_20_body"><draw:frame draw:style-name="media" draw:name="0" text:anchor-type="as-char" draw:z-index="0" svg:width="5.2916666666667cm" style:rel-width="100%" svg:height="3.96875cm" style:rel-height="scale"><draw:image xlink:href="Pictures/2fde9ab0e4a1a9199dd1007c0b370f01.jpg" xlink:type="simple" xlink:show="embed" xlink:actuate="onLoad"/></draw:frame>
<draw:frame draw:style-name="media" draw:name="1" text:anchor-type="as-char" draw:z-index="1" svg:width="5.2916666666667cm" style:rel-width="100%" svg:height="7.0555555555556cm" style:rel-height="scale"><draw:image xlink:href="Pictures/aa926156b4742d652eed2222115992b0.jpg" xlink:type="simple" xlink:show="embed" xlink:actuate="onLoad"/></draw:frame>
<draw:frame draw:style-name="media" draw:name="2" text:anchor-type="as-char" draw:z-index="2" svg:width="5.2916666666667cm" style:rel-width="100%" svg:height="3.96875cm" style:rel-height="scale"><draw:image xlink:href="Pictures/87c0bda698633bb9db3cc042f6ae36f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1::55:13</meta:creation-date>
    <dc:creator>Generated</dc:creator>
    <dc:date>2025-05-19T11::55:13</dc:date>
    <dc:language>en-US</dc:language>
    <meta:editing-cycles>1</meta:editing-cycles>
    <meta:editing-duration>PT0S</meta:editing-duration>
    <dc:title>desarrollo:instrumento_minimo555:pt_pedro</dc:title>
  </office:meta>
</office:document-meta>
</file>