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arrollo:instrumento_minimo555:practicas"/><text:bookmark-start text:name="__RefHeading___practicas_1"/><text:bookmark-start text:name="practicas"/>Practicas<text:bookmark-end text:name="__RefHeading___practicas_1"/><text:bookmark-end text:name="practicas"/></text:h>
      <text:p text:style-name="Text_20_body">Este instrumento permite ejecutar e interiorizar diferentes aspectos musicales.</text:p>
      <text:h text:style-name="Heading_20_4" text:outline-level="4"><text:bookmark-start text:name="__RefHeading___ritmo_2"/><text:bookmark-start text:name="ritmo"/>Ritmo<text:bookmark-end text:name="__RefHeading___ritmo_2"/><text:bookmark-end text:name="ritmo"/></text:h>
      <text:p text:style-name="Text_20_body">Se pueden hacer ritmos usando el kit de dos formas: 1. haciendo uso del boton pulsador en cualquiera de las alturas que el potenciometro o perilla proporcione ya que la accion es inmediata(video) 2.usando el set de bombo y suiches para hacer redoblante y platillos. entre tres o con mas destreza entre dos o hasta una sola persona puede llegar a hacer ritmos basicos.<text:a xlink:type="simple" xlink:href="https://www.youtube.com/watch?v=mWIFyEashE8&amp;feature=youtu.be" text:style-name="Internet_20_link" text:visited-style-name="Visited_20_Internet_20_Link">https://www.youtube.com/watch?v=mWIFyEashE8&amp;feature=youtu.be</text:a></text:p>
      <text:h text:style-name="Heading_20_4" text:outline-level="4"><text:bookmark-start text:name="__RefHeading___melodia_3"/><text:bookmark-start text:name="melodia"/>Melodía<text:bookmark-end text:name="__RefHeading___melodia_3"/><text:bookmark-end text:name="melodia"/></text:h>
      <text:p text:style-name="Text_20_body">Pulsando el boton y girando la perilla se obtienen motivos melodicoritmicos asignando una fijura musical a la pulsacion y y una linea de alturas en la perilla.</text:p>
      <text:p text:style-name="Text_20_body">el ejercicio funciona tambien distribuyendo las tres cajitas de altos y asignando una nota a cada una, luego se propone ritmo y se integran las tres alturas.</text:p>
      <text:h text:style-name="Heading_20_4" text:outline-level="4"><text:bookmark-start text:name="__RefHeading___armonia_4"/><text:bookmark-start text:name="armonia"/>Armonía<text:bookmark-end text:name="__RefHeading___armonia_4"/><text:bookmark-end text:name="armonia"/></text:h>
      <text:p text:style-name="Text_20_body">Se puede lograr armonia usando tres o mas cajas, repartiendo una por persona y afinando musicalmente notas que luego se podran ejecutar en bloque generando acordes.</text:p>
      <text:h text:style-name="Heading_20_4" text:outline-level="4"><text:bookmark-start text:name="__RefHeading___intensidad_5"/><text:bookmark-start text:name="intensidad"/>Intensidad<text:bookmark-end text:name="__RefHeading___intensidad_5"/><text:bookmark-end text:name="intensid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8::08:23</meta:creation-date>
    <dc:creator>Generated</dc:creator>
    <dc:date>2025-05-29T18::08:23</dc:date>
    <dc:language>en-US</dc:language>
    <meta:editing-cycles>1</meta:editing-cycles>
    <meta:editing-duration>PT0S</meta:editing-duration>
    <dc:title>desarrollo:instrumento_minimo555:practicas</dc:title>
  </office:meta>
</office:document-meta>
</file>