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arrollo:instrumento_minimo555:investigacion"/><text:bookmark-start text:name="__RefHeading___investigacion_instrumento_minimo_555_1"/><text:bookmark-start text:name="investigacion_instrumento_minimo_555"/>Investigación instrumento mínimo 555<text:bookmark-end text:name="__RefHeading___investigacion_instrumento_minimo_555_1"/><text:bookmark-end text:name="investigacion_instrumento_minimo_555"/></text:h>
      <text:h text:style-name="Heading_20_2" text:outline-level="2"><text:bookmark-start text:name="__RefHeading___estado_del_arte_2"/><text:bookmark-start text:name="estado_del_arte"/>Estado del Arte<text:bookmark-end text:name="__RefHeading___estado_del_arte_2"/><text:bookmark-end text:name="estado_del_arte"/></text:h>
      <text:p text:style-name="Text_20_body"><text:a xlink:type="simple" xlink:href="http://www.korg.com/us/products/dj/monotron/" text:style-name="Internet_20_link" text:visited-style-name="Visited_20_Internet_20_Link"> Korg monotr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6T01::44:40</meta:creation-date>
    <dc:creator>Generated</dc:creator>
    <dc:date>2026-08-06T01::44:40</dc:date>
    <dc:language>en-US</dc:language>
    <meta:editing-cycles>1</meta:editing-cycles>
    <meta:editing-duration>PT0S</meta:editing-duration>
    <dc:title>desarrollo:instrumento_minimo555:investigacion</dc:title>
  </office:meta>
</office:document-meta>
</file>