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arrollo:inicio"/><text:bookmark-start text:name="__RefHeading___proyectos_en_desarrollo_1"/><text:bookmark-start text:name="proyectos_en_desarrollo"/>Proyectos en Desarrollo<text:bookmark-end text:name="__RefHeading___proyectos_en_desarrollo_1"/><text:bookmark-end text:name="proyectos_en_desarrollo"/></text:h>
      <text:list text:style-name="List_20_1" text:continue-numbering="false">
        <text:list-item>
          <text:p text:style-name="List_20_1_Content_First"> <text:a xlink:type="simple" xlink:href="https://musica.unloquer.org/desarrollo/instrumento_minimo_browser" text:style-name="Internet_20_link" text:visited-style-name="Visited_20_Internet_20_Link"> Instrumento Mínimo Virtual</text:a></text:p>
        </text:list-item>
        <text:list-item>
          <text:p text:style-name="List_20_1_Content"> <text:a xlink:type="simple" xlink:href="https://musica.unloquer.org/desarrollo/pt_cristian" text:style-name="Internet_20_link" text:visited-style-name="Visited_20_Internet_20_Link"> Robot que sigue una línea por: Cristian</text:a></text:p>
        </text:list-item>
        <text:list-item>
          <text:p text:style-name="List_20_1_Content"> <text:a xlink:type="simple" xlink:href="https://musica.unloquer.org/desarrollo/pt_carolina" text:style-name="Internet_20_link" text:visited-style-name="Visited_20_Internet_20_Link"> Composición musical basada en Piezoeléctricos por: Carolina  </text:a></text:p>
        </text:list-item>
        <text:list-item>
          <text:p text:style-name="List_20_1_Content_Last"> <text:a xlink:type="simple" xlink:href="https://musica.unloquer.org/desarrollo/pt_david" text:style-name="Internet_20_link" text:visited-style-name="Visited_20_Internet_20_Link"> Lap Steel Guitarr por: Dav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6:30</meta:creation-date>
    <dc:creator>Generated</dc:creator>
    <dc:date>2026-06-22T12::16:30</dc:date>
    <dc:language>en-US</dc:language>
    <meta:editing-cycles>1</meta:editing-cycles>
    <meta:editing-duration>PT0S</meta:editing-duration>
    <dc:title>desarrollo:inicio</dc:title>
  </office:meta>
</office:document-meta>
</file>