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sarrollo:diy_subwoofer"/><text:bookmark-start text:name="__RefHeading___diy-sub-woffer_casero_mde_1"/><text:bookmark-start text:name="diy-sub-woffer_casero_mde"/>DIY-Sub-woffer Casero MDE<text:bookmark-end text:name="__RefHeading___diy-sub-woffer_casero_mde_1"/><text:bookmark-end text:name="diy-sub-woffer_casero_mde"/></text:h>
      <text:p text:style-name="Text_20_body"><text:span text:style-name="sub"><text:a xlink:type="simple" xlink:href="https://musica.unloquer.org/desarrollo/diy-sub-woffer_casero_mde.odt" text:style-name="Internet_20_link" text:visited-style-name="Visited_20_Internet_20_Link">Original file</text:a></text:span></text:p>
      <text:p text:style-name="Text_20_body">DIY HUM SubWoofer</text:p>
      <text:p text:style-name="Text_20_body">LaB'UPB_LaB'ITM_AudioMDE_<text:a xlink:type="simple" xlink:href="https://musica.unloquer.org/desarrollo/ko.lab-dorkbot" text:style-name="Internet_20_link" text:visited-style-name="Visited_20_Internet_20_Link">Ko.lab-dorkbot</text:a></text:p>
      <text:p text:style-name="Text_20_body">Objetivo:</text:p>
      <text:p text:style-name="Text_20_body">A partir de la elaboración de unos prototipos, hacer un documento para la construccion de subwoofers a bajo costo y alto desempeño para medellín.</text:p>
      <text:p text:style-name="Text_20_body">Procedimiento:</text:p>
      <text:p text:style-name="Text_20_body">Usando el software Speaker Workshop ( se puede descargar de aca : <text:span text:style-name="del"><text:a xlink:type="simple" xlink:href="http://www.speakerworkshop.com/" text:style-name="Internet_20_link" text:visited-style-name="Visited_20_Internet_20_Link">http://www.speakerworkshop.com/</text:a></text:span>  <text:a xlink:type="simple" xlink:href="https://github.com/RDamman/SpeakerWorkshop" text:style-name="Internet_20_link" text:visited-style-name="Visited_20_Internet_20_Link">https://github.com/RDamman/SpeakerWorkshop</text:a> )mediremos  parlantes comprados en la cascada ; ya que estos son suministrados sin los parámetros necesarios para diseñarles su recinto acústico. Luego de obtener la respuesta en frecuencia de éstos, se procederá con la implementación de un crossover para poderlo optimizar con unos parlantes de casa o monitores de estudio.</text:p>
      <text:p text:style-name="Text_20_body">Etapas:</text:p>
      <text:list text:style-name="Numbering_20_1" text:continue-numbering="false">
        <text:list-item>
          <text:p text:style-name="Numbering_20_1_Content_First"> <text:span text:style-name="del">Convocatoria a participantes a travez de el grupo de audio_mde, un grupo en Facebook, Lista de correo de Ko.lab Dorkbot…ok</text:span></text:p>
        </text:list-item>
        <text:list-item>
          <text:p text:style-name="Numbering_20_1_Content"> Estudio del programa (cada uno en casa)……….ok</text:p>
        </text:list-item>
        <text:list-item>
          <text:p text:style-name="Numbering_20_1_Content"> Ir a la cascada a ver cuales de los elementos del JIG se consiguen…….ok</text:p>
        </text:list-item>
        <text:list-item>
          <text:p text:style-name="Numbering_20_1_Content"> Reunión inicial para repartir tareas y aclarar dudas……ok</text:p>
        </text:list-item>
        <text:list-item>
          <text:p text:style-name="Numbering_20_1_Content"> Fabricacion de JIG (hardware)[1]………….ok</text:p>
        </text:list-item>
        <text:list-item>
          <text:p text:style-name="Numbering_20_1_Content"> Taller práctico de medicion de parlantes….</text:p>
        </text:list-item>
        <text:list-item>
          <text:p text:style-name="Numbering_20_1_Content"> Predicción de Recinto acústico  y crossover</text:p>
        </text:list-item>
        <text:list-item>
          <text:p text:style-name="Numbering_20_1_Content"> Taller de ensamblaje del subwoffer</text:p>
        </text:list-item>
        <text:list-item>
          <text:p text:style-name="Numbering_20_1_Content"> Pruebas y mediciones</text:p>
        </text:list-item>
        <text:list-item>
          <text:p text:style-name="Numbering_20_1_Content"> Taller de ensamble del crossover</text:p>
        </text:list-item>
        <text:list-item>
          <text:p text:style-name="Numbering_20_1_Content"> Pruebas y mediciones</text:p>
        </text:list-item>
        <text:list-item>
          <text:p text:style-name="Numbering_20_1_Content"> Elaboracion del documento</text:p>
        </text:list-item>
        <text:list-item>
          <text:p text:style-name="Numbering_20_1_Content_Last"> Publicación, difusión y distribución del documento.</text:p>
        </text:list-item>
      </text:list>
      <text:p text:style-name="Text_20_body">Contexto:</text:p>
      <text:p text:style-name="Text_20_body">Links útiles:</text:p>
      <text:p text:style-name="Text_20_body">Speaker Workshop</text:p>
      <text:p text:style-name="Text_20_body"><text:span text:style-name="del"><text:a xlink:type="simple" xlink:href="http://www.speakerworkshop.com/SW/Project/Subwoofer%20PreTest.htm" text:style-name="Internet_20_link" text:visited-style-name="Visited_20_Internet_20_Link">http://www.speakerworkshop.com/SW/Project/Subwoofer%20PreTest.htm</text:a></text:span> <text:a xlink:type="simple" xlink:href="https://web.archive.org/web/20100305113550/http://www.speakerworkshop.com:80/SW/Project/Subwoofer%20PreTest.htm" text:style-name="Internet_20_link" text:visited-style-name="Visited_20_Internet_20_Link">https://web.archive.org/web/20100305113550/http://www.speakerworkshop.com:80/SW/Project/Subwoofer%20PreTest.htm</text:a></text:p>
      <text:p text:style-name="Text_20_body"><text:span text:style-name="underline"><text:a xlink:type="simple" xlink:href="http://www.speakerworkshop.com/SW/Project/Subwoofer%20PreTest.htm" text:style-name="Internet_20_link" text:visited-style-name="Visited_20_Internet_20_Link">http://www.speakerworkshop.com/SW/Project/Subwoofer%20PreTest.htm</text:a></text:span></text:p>
      <text:p text:style-name="Text_20_body">Definicion_</text:p>
      <text:p text:style-name="Text_20_body"><text:a xlink:type="simple" xlink:href="http://en.wikipedia.org/wiki/Subwoofer" text:style-name="Internet_20_link" text:visited-style-name="Visited_20_Internet_20_Link">http://en.wikipedia.org/wiki/Subwoofer</text:a></text:p>
      <text:p text:style-name="Text_20_body">Construccion</text:p>
      <text:p text:style-name="Text_20_body"><text:span text:style-name="del"><text:a xlink:type="simple" xlink:href="http://www.speakerstore.nl/index.php?l=en&amp;pg=5" text:style-name="Internet_20_link" text:visited-style-name="Visited_20_Internet_20_Link">http://www.speakerstore.nl/index.php?l=en&amp;pg=5</text:a></text:span></text:p>
      <text:p text:style-name="Text_20_body"><text:a xlink:type="simple" xlink:href="http://www.diysubwoofers.org/" text:style-name="Internet_20_link" text:visited-style-name="Visited_20_Internet_20_Link">http://www.diysubwoofers.org/</text:a></text:p>
      <text:p text:style-name="Text_20_body">Crossover:</text:p>
      <text:p text:style-name="Text_20_body"><text:span text:style-name="del"><text:a xlink:type="simple" xlink:href="http://www.lalena.com/Audio/FAQ/XOver/" text:style-name="Internet_20_link" text:visited-style-name="Visited_20_Internet_20_Link">http://www.lalena.com/Audio/FAQ/XOver/</text:a></text:span> <text:a xlink:type="simple" xlink:href="https://www.diyaudioandvideo.com/Tutorial/DesignBuildCrossover/" text:style-name="Internet_20_link" text:visited-style-name="Visited_20_Internet_20_Link">https://www.diyaudioandvideo.com/Tutorial/DesignBuildCrossover/</text:a></text:p>
      <text:p text:style-name="Text_20_body">Experimentación:</text:p>
      <text:p text:style-name="Text_20_body"><text:a xlink:type="simple" xlink:href="http://svconline.com/news/directional_bass_components/" text:style-name="Internet_20_link" text:visited-style-name="Visited_20_Internet_20_Link">http://svconline.com/news/directional_bass_components/</text:a></text:p>
      <text:p text:style-name="Text_20_body"><text:a xlink:type="simple" xlink:href="http://www.danmarx.org/audioinnovation/servosub.html" text:style-name="Internet_20_link" text:visited-style-name="Visited_20_Internet_20_Link">http://www.danmarx.org/audioinnovation/servosub.html</text:a></text:p>
      <text:p text:style-name="Text_20_body"><text:a xlink:type="simple" xlink:href="http://www.eminent-tech.com/main.html" text:style-name="Internet_20_link" text:visited-style-name="Visited_20_Internet_20_Link">http://www.eminent-tech.com/main.html</text:a></text:p>
      <text:p text:style-name="Text_20_body"><text:a xlink:type="simple" xlink:href="http://www.sunfire.com/subwoofers.htm" text:style-name="Internet_20_link" text:visited-style-name="Visited_20_Internet_20_Link">http://www.sunfire.com/subwoofers.htm</text:a></text:p>
      <text:p text:style-name="Text_20_body">Estructura:</text:p>
      <text:p text:style-name="Text_20_body">(Aca la forma del documento que debe quedar despues del taller para que otros se animen)</text:p>
      <text:list text:style-name="Numbering_20_1" text:continue-numbering="false">
        <text:list-item>
          <text:p text:style-name="Numbering_20_1_Content_First"> Intro<text:line-break/></text:p>
        </text:list-item>
        <text:list-item>
          <text:p text:style-name="Numbering_20_1_Content"> Guia<text:line-break/>(aca la lista de materiales, pasos y diagrams)<text:line-break/>Un subwoofer tiene tres elementos principales, el crossover, el parlante, y el recinto acoustico.<text:line-break/></text:p>
        </text:list-item>
        <text:list-item>
          <text:p text:style-name="Numbering_20_1_Content"> Desarrollo:<text:line-break/>Recinto acoustico<text:line-break/>Parlante<text:line-break/>Crossover<text:line-break/><text:a xlink:type="simple" xlink:href="http://www.lalena.com/Audio/FAQ/XOver/" text:style-name="Internet_20_link" text:visited-style-name="Visited_20_Internet_20_Link">http://www.lalena.com/Audio/FAQ/XOver/</text:a><text:line-break/><text:a xlink:type="simple" xlink:href="http://www.carstereo.com/help/Articles.cfm?id=3" text:style-name="Internet_20_link" text:visited-style-name="Visited_20_Internet_20_Link">http://www.carstereo.com/help/Articles.cfm?id=3</text:a>\\<text:a xlink:type="simple" xlink:href="https://kokkinizita.linuxaudio.org/linuxaudio/downloads/index.html" text:style-name="Internet_20_link" text:visited-style-name="Visited_20_Internet_20_Link"> Zita-lrx</text:a></text:p>
        </text:list-item>
        <text:list-item>
          <text:p text:style-name="Numbering_20_1_Content"> Conclusión<text:line-break/>(aca posibles instalaciones y experimentos para darle continudad)</text:p>
        </text:list-item>
        <text:list-item>
          <text:p text:style-name="Numbering_20_1_Content"> FAQ<text:line-break/></text:p>
        </text:list-item>
        <text:list-item>
          <text:p text:style-name="Numbering_20_1_Content_Last"> Bibliografía.<text:line-break/><text:line-break/></text:p>
        </text:list-item>
      </text:list>
      <text:p text:style-name="Text_20_body">Distribución &amp; Difusión:</text:p>
      <text:p text:style-name="Text_20_body">(Aca ideas para repartir el documento)</text:p>
      <text:p text:style-name="Text_20_body">Evaluación:</text:p>
      <text:p text:style-name="Text_20_body">(del proceso y del documento)</text:p>
      <text:p text:style-name="Text_20_body">Creditos:</text:p>
      <text:p text:style-name="Text_20_body">(apunten sus nombress)</text:p>
      <text:p text:style-name="Text_20_body">Jose julian Cadavid Sierra</text:p>
      <text:p text:style-name="Text_20_body">Federico Lopez</text:p>
      <text:p text:style-name="Text_20_body">Lista de deseos:</text:p>
      <text:p text:style-name="Text_20_body">(para el proceso y para el documento)</text:p>
      <text:p text:style-name="Text_20_body">Ideas sueltas:</text:p>
      <text:list text:style-name="Numbering_20_1" text:continue-numbering="false">
        <text:list-item>
          <text:p text:style-name="Numbering_20_1_Content_First"> Darle valor a los colores y dibujos de la madera.</text:p>
        </text:list-item>
        <text:list-item>
          <text:p text:style-name="Numbering_20_1_Content"> hacer un sub-portatil.</text:p>
        </text:list-item>
        <text:list-item>
          <text:p text:style-name="Numbering_20_1_Content"> dejar expuesto el circuito del crossover</text:p>
        </text:list-item>
        <text:list-item>
          <text:p text:style-name="Numbering_20_1_Content"> modulable para stacking</text:p>
        </text:list-item>
        <text:list-item>
          <text:p text:style-name="Numbering_20_1_Content_Last"> sera posible con arduino y puredata hacer mover un servo con una frecuencia y un motor con ventilador mueva el aire?</text:p>
        </text:list-item>
      </text:list>
      <text:p text:style-name="Text_20_body">Libro</text:p>
      <text:p text:style-name="Text_20_body">Su conclusion sera un documento usable</text:p>
      <text:p text:style-name="Text_20_body">Tres productos</text:p>
      <text:list text:style-name="Numbering_20_1" text:continue-numbering="false">
        <text:list-item>
          <text:p text:style-name="Numbering_20_1_Content_First"> Documento (julian)</text:p>
        </text:list-item>
        <text:list-item>
          <text:p text:style-name="Numbering_20_1_Content"> Kit de ensambla</text:p>
        </text:list-item>
        <text:list-item>
          <text:p text:style-name="Numbering_20_1_Content"> sub</text:p>
        </text:list-item>
        <text:list-item>
          <text:p text:style-name="Numbering_20_1_Content_Last"> Cursos</text:p>
        </text:list-item>
      </text:list>
      <text:p text:style-name="Text_20_body">Convocar personas a ayudar en la trad (fede)</text:p>
      <text:p text:style-name="Text_20_body">1 Mediciones (julian)asisitidas</text:p>
      <text:p text:style-name="Text_20_body">2 Banco de datos de parlantes(julian)</text:p>
      <text:p text:style-name="Text_20_body"><text:span text:style-name="del">Tiquetes y proyecto trac(fede)</text:span></text:p>
      <text:p text:style-name="Text_20_body">Pensar en un crossover DSP (Brolin)</text:p>
      <text:p text:style-name="Text_20_body">[1] <text:a xlink:type="simple" xlink:href="http://espacenomeutente.altervista.org/wp-content/uploads/2019/09/jigII.pdf" text:style-name="Internet_20_link" text:visited-style-name="Visited_20_Internet_20_Link">http://espacenomeutente.altervista.org/wp-content/uploads/2019/09/jigII.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02::25:14</meta:creation-date>
    <dc:creator>Generated</dc:creator>
    <dc:date>2026-07-14T02::25:14</dc:date>
    <dc:language>en-US</dc:language>
    <meta:editing-cycles>1</meta:editing-cycles>
    <meta:editing-duration>PT0S</meta:editing-duration>
    <dc:title>desarrollo:diy_subwoofer</dc:title>
  </office:meta>
</office:document-meta>
</file>