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convenciones:start"/><text:bookmark-start text:name="__RefHeading___convenciones_para_la_documentacion_en_este_wiki_1"/><text:bookmark-start text:name="convenciones_para_la_documentacion_en_este_wiki"/>Convenciones para la documentación en este wiki<text:bookmark-end text:name="__RefHeading___convenciones_para_la_documentacion_en_este_wiki_1"/><text:bookmark-end text:name="convenciones_para_la_documentacion_en_este_wiki"/></text:h>
      <text:p text:style-name="Text_20_body">Hay unos niveles principales: Fundamentación, Cursos disponibles, Desarrollos, Investigación</text:p>
      <text:p text:style-name="Text_20_body">Cáda temática contiene siempre un espacio de nombre (namespace) llamado start que funciona coo índice, de ahi para abajo se estructura así:</text:p>
      <text:list text:style-name="List_20_1" text:continue-numbering="false">
        <text:list-item>
          <text:p text:style-name="List_20_1_Content_First"> divulgacion</text:p>
        </text:list-item>
        <text:list-item>
          <text:p text:style-name="List_20_1_Content"> practicas</text:p>
        </text:list-item>
        <text:list-item>
          <text:p text:style-name="List_20_1_Content"> rutinas</text:p>
        </text:list-item>
        <text:list-item>
          <text:p text:style-name="List_20_1_Content"> profundizacion</text:p>
        </text:list-item>
        <text:list-item>
          <text:p text:style-name="List_20_1_Content_Last"> investigac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1:31</meta:creation-date>
    <dc:creator>Generated</dc:creator>
    <dc:date>2025-05-28T20::51:31</dc:date>
    <dc:language>en-US</dc:language>
    <meta:editing-cycles>1</meta:editing-cycles>
    <meta:editing-duration>PT0S</meta:editing-duration>
    <dc:title>desarrollo:convenciones:start</dc:title>
  </office:meta>
</office:document-meta>
</file>