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start"/><text:bookmark-start text:name="__RefHeading___introduccion_a_la_musica_electronica_1"/><text:bookmark-start text:name="introduccion_a_la_musica_electronica"/>Introducción a la Música Electrónica<text:bookmark-end text:name="__RefHeading___introduccion_a_la_musica_electronica_1"/><text:bookmark-end text:name="introduccion_a_la_musica_electronica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p text:style-name="Text_20_body"><text:a xlink:type="simple" xlink:href="https://musica.unloquer.org/casasdemusica/musicaelectronica/divulgacion" text:style-name="Internet_20_link" text:visited-style-name="Visited_20_Internet_20_Link">¿Qué es la Música Electrónica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9::41:23</meta:creation-date>
    <dc:creator>Generated</dc:creator>
    <dc:date>2026-06-22T19::41:23</dc:date>
    <dc:language>en-US</dc:language>
    <meta:editing-cycles>1</meta:editing-cycles>
    <meta:editing-duration>PT0S</meta:editing-duration>
    <dc:title>casasdemusica:musicaelectronica:start</dc:title>
  </office:meta>
</office:document-meta>
</file>