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practicas"/><text:bookmark-start text:name="__RefHeading___practicas_1"/><text:bookmark-start text:name="practicas"/>Prácticas<text:bookmark-end text:name="__RefHeading___practicas_1"/><text:bookmark-end text:name="practicas"/></text:h>
      <text:h text:style-name="Heading_20_3" text:outline-level="3"><text:bookmark-start text:name="__RefHeading___ritmo_2"/><text:bookmark-start text:name="ritmo"/>Ritmo:<text:bookmark-end text:name="__RefHeading___ritmo_2"/><text:bookmark-end text:name="ritmo"/></text:h>
      <text:p text:style-name="Text_20_body">Definir una base rítmica</text:p>
      <text:p text:style-name="Text_20_body"><text:a xlink:type="simple" xlink:href="https://musica.unloquer.org/casasdemusica/musicaelectronica/001solucion" text:style-name="Internet_20_link" text:visited-style-name="Visited_20_Internet_20_Link">Solución</text:a></text:p>
      <text:p text:style-name="Text_20_body"><text:a xlink:type="simple" xlink:href="https://musica.unloquer.org/casasdemusica/musicaelectronica/002solucion" text:style-name="Internet_20_link" text:visited-style-name="Visited_20_Internet_20_Link">Variacion 1</text:a></text:p>
      <text:p text:style-name="Text_20_body"><text:a xlink:type="simple" xlink:href="https://musica.unloquer.org/casasdemusica/musicaelectronica/003solucion" text:style-name="Internet_20_link" text:visited-style-name="Visited_20_Internet_20_Link">Variacion 2</text:a></text:p>
      <text:h text:style-name="Heading_20_3" text:outline-level="3"><text:bookmark-start text:name="__RefHeading___la_ambientacion_3"/><text:bookmark-start text:name="la_ambientacion"/>La ambientación:<text:bookmark-end text:name="__RefHeading___la_ambientacion_3"/><text:bookmark-end text:name="la_ambientacion"/></text:h>
      <text:p text:style-name="Text_20_body">Definir el bajo</text:p>
      <text:p text:style-name="Text_20_body"><text:a xlink:type="simple" xlink:href="https://musica.unloquer.org/casasdemusica/musicaelectronica/101solucion" text:style-name="Internet_20_link" text:visited-style-name="Visited_20_Internet_20_Link">Solución</text:a></text:p>
      <text:p text:style-name="Text_20_body"><text:a xlink:type="simple" xlink:href="https://musica.unloquer.org/casasdemusica/musicaelectronica/102solucion" text:style-name="Internet_20_link" text:visited-style-name="Visited_20_Internet_20_Link">Variacion 1</text:a></text:p>
      <text:p text:style-name="Text_20_body"><text:a xlink:type="simple" xlink:href="https://musica.unloquer.org/casasdemusica/musicaelectronica/103solucion" text:style-name="Internet_20_link" text:visited-style-name="Visited_20_Internet_20_Link">Variacion 2</text:a></text:p>
      <text:p text:style-name="Text_20_body">Definir la armonía</text:p>
      <text:p text:style-name="Text_20_body"><text:a xlink:type="simple" xlink:href="https://musica.unloquer.org/casasdemusica/musicaelectronica/201solucion" text:style-name="Internet_20_link" text:visited-style-name="Visited_20_Internet_20_Link">Solución</text:a></text:p>
      <text:p text:style-name="Text_20_body"><text:a xlink:type="simple" xlink:href="https://musica.unloquer.org/casasdemusica/musicaelectronica/202solucion" text:style-name="Internet_20_link" text:visited-style-name="Visited_20_Internet_20_Link">Variacion 1</text:a></text:p>
      <text:p text:style-name="Text_20_body"><text:a xlink:type="simple" xlink:href="https://musica.unloquer.org/casasdemusica/musicaelectronica/203solucion" text:style-name="Internet_20_link" text:visited-style-name="Visited_20_Internet_20_Link">Variacion 2</text:a></text:p>
      <text:p text:style-name="Text_20_body">Definir la melodía</text:p>
      <text:h text:style-name="Heading_20_3" text:outline-level="3"><text:bookmark-start text:name="__RefHeading___la_innovacion_4"/><text:bookmark-start text:name="la_innovacion"/>La Innovación:<text:bookmark-end text:name="__RefHeading___la_innovacion_4"/><text:bookmark-end text:name="la_innovacion"/></text:h>
      <text:p text:style-name="Text_20_body">Cambiar el caracter o emocion de la canción <text:a xlink:type="simple" xlink:href="https://musica.unloquer.org/casasdemusica/musicaelectronica/301solucion" text:style-name="Internet_20_link" text:visited-style-name="Visited_20_Internet_20_Link">Solución</text:a></text:p>
      <text:p text:style-name="Text_20_body">Remplazar elementos con otros de sonidos diferente <text:a xlink:type="simple" xlink:href="https://musica.unloquer.org/casasdemusica/musicaelectronica/401solucion" text:style-name="Internet_20_link" text:visited-style-name="Visited_20_Internet_20_Link">Solución</text:a></text:p>
      <text:p text:style-name="Text_20_body">Cambiar de métrica de la canción <text:a xlink:type="simple" xlink:href="https://musica.unloquer.org/casasdemusica/musicaelectronica/501solucion" text:style-name="Internet_20_link" text:visited-style-name="Visited_20_Internet_20_Link">Solución</text:a></text:p>
      <text:p text:style-name="Text_20_body">Experimentar con otras armonías <text:a xlink:type="simple" xlink:href="https://musica.unloquer.org/casasdemusica/musicaelectronica/601solucion" text:style-name="Internet_20_link" text:visited-style-name="Visited_20_Internet_20_Link">Solu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41:18</meta:creation-date>
    <dc:creator>Generated</dc:creator>
    <dc:date>2025-06-30T13::41:18</dc:date>
    <dc:language>en-US</dc:language>
    <meta:editing-cycles>1</meta:editing-cycles>
    <meta:editing-duration>PT0S</meta:editing-duration>
    <dc:title>casasdemusica:musicaelectronica:practicas</dc:title>
  </office:meta>
</office:document-meta>
</file>