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divulgacion"/><text:bookmark-start text:name="__RefHeading___los_sonidos_del_futuro_1"/><text:bookmark-start text:name="los_sonidos_del_futuro"/>LOS SONIDOS DEL FUTURO<text:bookmark-end text:name="__RefHeading___los_sonidos_del_futuro_1"/><text:bookmark-end text:name="los_sonidos_del_futuro"/></text:h>
      <text:h text:style-name="Heading_20_2" text:outline-level="2"><text:bookmark-start text:name="__RefHeading___que_es_la_musica_electronica_cual_es_su_flujo_de_ritmo_su_ambientacion_y_como_lograr_la_innovacion_bienvenidos_a_la_musica_futuro_2"/><text:bookmark-start text:name="que_es_la_musica_electronica_cual_es_su_flujo_de_ritmo_su_ambientacion_y_como_lograr_la_innovacion_bienvenidos_a_la_musica_futuro"/>#####Que es la música electrónica? Cual es su flujo de ritmo, su ambientación y como lograr la innovación? Bienvenidos a la música futuro!<text:bookmark-end text:name="__RefHeading___que_es_la_musica_electronica_cual_es_su_flujo_de_ritmo_su_ambientacion_y_como_lograr_la_innovacion_bienvenidos_a_la_musica_futuro_2"/><text:bookmark-end text:name="que_es_la_musica_electronica_cual_es_su_flujo_de_ritmo_su_ambientacion_y_como_lograr_la_innovacion_bienvenidos_a_la_musica_futuro"/></text:h>
      <text:p text:style-name="Text_20_body">Los ritmos de la música electrónica son los responsables del baile y su carácter.<text:line-break/>Analizaremos su estructura y su flujo junto con su ambientacion. Esta es como la paleta de colores para el pintor, donde cada color es un sonido o instrumento, que nos permitirá crear intenciones, texturas y estados de ánimo. Es pintar con sonidos.</text:p>
      <text:p text:style-name="Text_20_body">La evolución de esta música se debe en gran parte a la innovación, crucial para apartarnos de lo común y poder lograr algo único, pero para innovar es necesario tener un conocimiento previo de la mano con la experimentación.</text:p>
      <text:p text:style-name="Text_20_body">Comencemos…</text:p>
      <text:p text:style-name="Horizontal_20_Line"/>
      <text:p text:style-name="Text_20_body">La música electrónica esta caracterizada por emplear en su totalidad instrumentos electrónicos. A diferencia de otras músicas que utilizan instrumentos convencionales de viento, cuerdas o percusión,<text:line-break/>Los sintetizadores y computadores son los más predominantes logrando timbres nunca antes imaginados.</text:p>
      <text:p text:style-name="Text_20_body">Anteriormente, los compositores experimentaban con las tecnologías musicales emergentes, pero eran engorrosas y nada portátiles.<text:line-break/>Con la aparición de las grabaciones en cinta magnética, los ruidos cotidianos y de la naturaleza fueron base para las primeras manifestaciones musicales electrónicas.<text:line-break/>Un siguiente paso fue crear música con señales sintetizadas, para más adelante combinar estas sonoridades con instrumentos reales y hasta generar sonidos con algoritmos matemáticos con ayuda de computadoras</text:p>
      <text:p text:style-name="Text_20_body">Solo hasta finales de los años 1960, la música electrónica se fue popularizando gracias a los bajos costos tecnológicos.</text:p>
      <text:p text:style-name="Text_20_body">En los ochentas nació el MIDI (Musical Instrument Digital Interface). Este importantísimo avance permitía comunicar y controlar de manera sincronizada las maquinas entre sí.</text:p>
      <text:p text:style-name="Text_20_body">Nuevos avances de las últimas décadas implementan instrumentos como el sampler, o sensores que convierten movimientos físicos en órdenes musicales a tiempo real.</text:p>
      <text:p text:style-name="Text_20_body">Los softwares musicales avanzan vertiginosamente logrando una calidad sonora altísima y además, simular hardware de manera virtual, dando lugar a una nueva revolución en las herramientas electrónicas, e incrementando masivamente la producción musical casera. Tanto así, que ya todo esto esta disponible en nuestros celulares.</text:p>
      <text:p text:style-name="Text_20_body">La música electrónica ha tenido una gran evolución con el nacimiento de muchos géneros y subgeneros, desde lo culto, experimental o filosófico, hasta lo popular, como la música electrónica de baile.<text:line-break/>Su aporte tanto musical como tecnologico le ha dado un espacio mundialmente importante en la historia de la musica y su vigencia perdurara en el tiempo.</text:p>
      <text:p text:style-name="Text_20_body">&lt;html&gt;&lt;img src=“<text:a xlink:type="simple" xlink:href="http://i57.tinypic.com/2qwzmkp.jpg" text:style-name="Internet_20_link" text:visited-style-name="Visited_20_Internet_20_Link">http://i57.tinypic.com/2qwzmkp.jpg</text:a>” border=“0” alt=“Image and video hosting by TinyPic”&gt;&lt;/a&gt;&lt;/html&gt;</text:p>
      <text:p text:style-name="Text_20_body">Nos centraremos en los generos mas predominantes de la música electrónica de baile.</text:p>
      <text:p text:style-name="Text_20_body">Drum&amp;Bass (DnB)</text:p>
      <text:p text:style-name="Text_20_body">Trance</text:p>
      <text:p text:style-name="Text_20_body">Dub</text:p>
      <text:p text:style-name="Text_20_body">Dubstep</text:p>
      <text:p text:style-name="Text_20_body">House</text:p>
      <text:p text:style-name="Text_20_body">Techno</text:p>
      <text:p text:style-name="Text_20_body">Ambient</text:p>
      <text:p text:style-name="Text_20_body">IDM</text:p>
      <text:p text:style-name="Horizontal_20_Line"/>
      <text:p text:style-name="Text_20_body">Medellin se ha permeado con esta musica desde varias decadas atras, y son muchos los colectivos que adoptaron la musica electronica como identidad.</text:p>
      <text:p text:style-name="Text_20_body">algunos son:Estados Alterados, Blue Art Musique, [neuma], Zdey Sonido Violeta, Federico Goes, Protov y varios má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00:04</meta:creation-date>
    <dc:creator>Generated</dc:creator>
    <dc:date>2025-06-30T17::00:04</dc:date>
    <dc:language>en-US</dc:language>
    <meta:editing-cycles>1</meta:editing-cycles>
    <meta:editing-duration>PT0S</meta:editing-duration>
    <dc:title>casasdemusica:musicaelectronica:divulgacion</dc:title>
  </office:meta>
</office:document-meta>
</file>