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sasdemusica:musicaelectronica:ciclo01:ritmotrance"/>###NIVEL BASICO</text:p>
      <text:p text:style-name="Text_20_body"># Ritmo Trance </text:p>
      <text:p text:style-name="Text_20_body"><text:span text:style-name="Strong_20_Emphasis">Es una combinación de los generos industrial, techno y house. De carácter enérgico, fiestero y melódico.  </text:span></text:p>
      <text:p text:style-name="Text_20_body">[Escúchalo!](<text:a xlink:type="simple" xlink:href="https://www.youtube.com/watch?v=qwwjJnHwFzw" text:style-name="Internet_20_link" text:visited-style-name="Visited_20_Internet_20_Link">https://www.youtube.com/watch?v=qwwjJnHwFzw</text:a>)   
[Escúchalo!](<text:a xlink:type="simple" xlink:href="https://www.youtube.com/watch?v=KnbHCSit-M0" text:style-name="Internet_20_link" text:visited-style-name="Visited_20_Internet_20_Link">https://www.youtube.com/watch?v=KnbHCSit-M0</text:a>)</text:p>
      <text:p text:style-name="Text_20_body">#### Tempo: 128-140 [Bpm](<text:a xlink:type="simple" xlink:href="http://es.wikipedia.org/wiki/Pulsaciones_por_minuto" text:style-name="Internet_20_link" text:visited-style-name="Visited_20_Internet_20_Link">http://es.wikipedia.org/wiki/Pulsaciones_por_minuto</text:a>) 
#### Sonidos:[808](<text:a xlink:type="simple" xlink:href="http://es.wikipedia.org/wiki/Roland_TR-808" text:style-name="Internet_20_link" text:visited-style-name="Visited_20_Internet_20_Link">http://es.wikipedia.org/wiki/Roland_TR-808</text:a>) [909](<text:a xlink:type="simple" xlink:href="http://es.wikipedia.org/wiki/Roland_TR-909" text:style-name="Internet_20_link" text:visited-style-name="Visited_20_Internet_20_Link">http://es.wikipedia.org/wiki/Roland_TR-909</text:a>)
[Descargar sonidos](<text:a xlink:type="simple" xlink:href="http://samples.kb6.de/downloads_snare_drum.php" text:style-name="Internet_20_link" text:visited-style-name="Visited_20_Internet_20_Link">http://samples.kb6.de/downloads_snare_drum.php</text:a>)</text:p>
      <text:p text:style-name="Text_20_body">####Bombo (Kick)
Se sitúa en cada negra, generando una base sólida y estable
Esto en ingles comúnmente se llama: Four on the Floor  </text:p>
      <text:p text:style-name="Text_20_body">####Redoblante(Snare)
Se sitúa en los tiempos dos y cuatro. 
Se suele mezclar con palmas (claps) para darle carácter </text:p>
      <text:p text:style-name="Text_20_body">####Charles (Hi Hat)</text:p>
      <text:p text:style-name="Text_20_body">Aunque rítmicamente es muy libre, suele tener un patrón que consiste en situarse en las corcheas a contratiempo.  </text:p>
      <text:p text:style-name="Text_20_body">&lt;img src=“<text:a xlink:type="simple" xlink:href="http://i57.tinypic.com/2ivi3hc.jpg" text:style-name="Internet_20_link" text:visited-style-name="Visited_20_Internet_20_Link">http://i57.tinypic.com/2ivi3hc.jpg</text:a>” border=“0” alt=“Image and video hosting by TinyPic”&gt;&lt;/a&gt;</text:p>
      <text:p text:style-name="Text_20_body">[Escucha](<text:a xlink:type="simple" xlink:href="http://picosong.com/9BBa" text:style-name="Internet_20_link" text:visited-style-name="Visited_20_Internet_20_Link">http://picosong.com/9BBa</text:a>)  </text:p>
      <text:p text:style-name="Text_20_body">####Percusión.</text:p>
      <text:p text:style-name="Text_20_body">La percusión es sutil ya que la prioridad de este género son las melodías.
No es muy usual escuchar instrumentos de percusión comunes como congas o bongos. 
Suelen ser percusiones tipo 808 o 909.</text:p>
      <text:p text:style-name="Text_20_body">&lt;img src=“<text:a xlink:type="simple" xlink:href="http://i62.tinypic.com/fjookp.jpg" text:style-name="Internet_20_link" text:visited-style-name="Visited_20_Internet_20_Link">http://i62.tinypic.com/fjookp.jpg</text:a>” border=“0” alt=“Image and video hosting by TinyPic”&gt;&lt;/a&gt;</text:p>
      <text:p text:style-name="Text_20_body">[Escucha](<text:a xlink:type="simple" xlink:href="http://picosong.com/9BBH" text:style-name="Internet_20_link" text:visited-style-name="Visited_20_Internet_20_Link">http://picosong.com/9BBH</text:a>)</text:p>
      <text:p text:style-name="Text_20_body">Otros Ritmos</text:p>
      <text:p text:style-name="Text_20_body">[Trance](<text:a xlink:type="simple" xlink:href="https://github.com/electropipe/musicaElectronica/blob/master/ciclo01/101.md" text:style-name="Internet_20_link" text:visited-style-name="Visited_20_Internet_20_Link">https://github.com/electropipe/musicaElectronica/blob/master/ciclo01/101.md</text:a>)   
[House](<text:a xlink:type="simple" xlink:href="https://github.com/electropipe/musicaElectronica/blob/master/ciclo01/102.md" text:style-name="Internet_20_link" text:visited-style-name="Visited_20_Internet_20_Link">https://github.com/electropipe/musicaElectronica/blob/master/ciclo01/102.md</text:a>)   
[Techno](<text:a xlink:type="simple" xlink:href="https://github.com/electropipe/musicaElectronica/edit/master/ciclo01/100.md" text:style-name="Internet_20_link" text:visited-style-name="Visited_20_Internet_20_Link">https://github.com/electropipe/musicaElectronica/edit/master/ciclo01/100.md</text:a>)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8::47:24</meta:creation-date>
    <dc:creator>Generated</dc:creator>
    <dc:date>2026-06-22T18::47:24</dc:date>
    <dc:language>en-US</dc:language>
    <meta:editing-cycles>1</meta:editing-cycles>
    <meta:editing-duration>PT0S</meta:editing-duration>
    <dc:title>casasdemusica:musicaelectronica:ciclo01:ritmotrance</dc:title>
  </office:meta>
</office:document-meta>
</file>