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asdemusica:musicaelectronica:ciclo01:ritmohouse"/>#NIVEL BASICO</text:p>
      <text:p text:style-name="Text_20_body"># Ritmo House </text:p>
      <text:p text:style-name="Text_20_body"><text:span text:style-name="Strong_20_Emphasis">[Descripción, historia y subgéneros](<text:a xlink:type="simple" xlink:href="https://github.com/electropipe/musicaElectronica/blob/master/house.md" text:style-name="Internet_20_link" text:visited-style-name="Visited_20_Internet_20_Link">https://github.com/electropipe/musicaElectronica/blob/master/house.md</text:a>)</text:span></text:p>
      <text:p text:style-name="Text_20_body">[Escúchalo!](<text:a xlink:type="simple" xlink:href="https://www.youtube.com/watch?v=5-RszQzQCvg" text:style-name="Internet_20_link" text:visited-style-name="Visited_20_Internet_20_Link">https://www.youtube.com/watch?v=5-RszQzQCvg</text:a>)</text:p>
      <text:p text:style-name="Text_20_body">#### Tempo: 125-145 [Bpm](<text:a xlink:type="simple" xlink:href="http://es.wikipedia.org/wiki/Pulsaciones_por_minuto" text:style-name="Internet_20_link" text:visited-style-name="Visited_20_Internet_20_Link">http://es.wikipedia.org/wiki/Pulsaciones_por_minuto</text:a>) 
#### Sonidos:[808](<text:a xlink:type="simple" xlink:href="http://es.wikipedia.org/wiki/Roland_TR-808" text:style-name="Internet_20_link" text:visited-style-name="Visited_20_Internet_20_Link">http://es.wikipedia.org/wiki/Roland_TR-808</text:a>) [909](<text:a xlink:type="simple" xlink:href="http://es.wikipedia.org/wiki/Roland_TR-909" text:style-name="Internet_20_link" text:visited-style-name="Visited_20_Internet_20_Link">http://es.wikipedia.org/wiki/Roland_TR-909</text:a>)
[Descargar sonidos](<text:a xlink:type="simple" xlink:href="http://samples.kb6.de/downloads_snare_drum.php" text:style-name="Internet_20_link" text:visited-style-name="Visited_20_Internet_20_Link">http://samples.kb6.de/downloads_snare_drum.php</text:a>)</text:p>
      <text:p text:style-name="Text_20_body">####Bombo (Kick)
Se sitúa en cada negra, generando una base sólida y estable
Esto en ingles comúnmente se llama: Four on the Floor  </text:p>
      <text:p text:style-name="Text_20_body">####Redoblante(Snare)
Se sitúa en los tiempos dos y cuatro. 
Se suele mezclar con palmas (claps) para darle carácter </text:p>
      <text:p text:style-name="Text_20_body">####Charles (Hi Hat)</text:p>
      <text:p text:style-name="Text_20_body">Para este ejemplo usaremos dos sonidos, HH abierto y HH cerrado.  
El HH abierto tiene un patrón de corcheas a contratiempo.  
El HH cerrado adorna situándose en la última corchea de cada tiempo.  </text:p>
      <text:p text:style-name="Text_20_body">####Percusión.</text:p>
      <text:p text:style-name="Text_20_body">La percusión en el House  es tan amplia como la creatividad lo limite.Se pueden emplear desde samples de instrumentos reales como congas, bongos, shakers, panderetas, etc., hasta sonidos extraños o percusión 808 o 909. Se pueden retocar con  reverberación y Delay para un carácter más profundo, espaciado o diferente. </text:p>
      <text:p text:style-name="Text_20_body">&lt;img src=“<text:a xlink:type="simple" xlink:href="http://i58.tinypic.com/eafe4l.jpg" text:style-name="Internet_20_link" text:visited-style-name="Visited_20_Internet_20_Link">http://i58.tinypic.com/eafe4l.jpg</text:a>” border=“0” alt=“Image and video hosting by TinyPic”&gt;&lt;/a&gt;</text:p>
      <text:p text:style-name="Text_20_body">[Escucha](<text:a xlink:type="simple" xlink:href="http://picosong.com/9xWi" text:style-name="Internet_20_link" text:visited-style-name="Visited_20_Internet_20_Link">http://picosong.com/9xWi</text:a>)    </text:p>
      <text:p text:style-name="Text_20_body">Otros Ritmos</text:p>
      <text:p text:style-name="Text_20_body">[Trance](<text:a xlink:type="simple" xlink:href="https://github.com/electropipe/musicaElectronica/blob/master/ciclo01/101.md" text:style-name="Internet_20_link" text:visited-style-name="Visited_20_Internet_20_Link">https://github.com/electropipe/musicaElectronica/blob/master/ciclo01/101.md</text:a>)   
[House](<text:a xlink:type="simple" xlink:href="https://github.com/electropipe/musicaElectronica/blob/master/ciclo01/102.md" text:style-name="Internet_20_link" text:visited-style-name="Visited_20_Internet_20_Link">https://github.com/electropipe/musicaElectronica/blob/master/ciclo01/102.md</text:a>)   
[Techno](<text:a xlink:type="simple" xlink:href="https://github.com/electropipe/musicaElectronica/edit/master/ciclo01/100.md" text:style-name="Internet_20_link" text:visited-style-name="Visited_20_Internet_20_Link">https://github.com/electropipe/musicaElectronica/edit/master/ciclo01/100.md</text:a>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8::38:38</meta:creation-date>
    <dc:creator>Generated</dc:creator>
    <dc:date>2026-06-22T18::38:38</dc:date>
    <dc:language>en-US</dc:language>
    <meta:editing-cycles>1</meta:editing-cycles>
    <meta:editing-duration>PT0S</meta:editing-duration>
    <dc:title>casasdemusica:musicaelectronica:ciclo01:ritmohouse</dc:title>
  </office:meta>
</office:document-meta>
</file>