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sasdemusica:musicaelectronica:ciclo01:melodiatechno"/>#NIVEL BASICO</text:p>
      <text:p text:style-name="Text_20_body"># Melodia Techno </text:p>
      <text:p text:style-name="Text_20_body"><text:span text:style-name="Strong_20_Emphasis">La melodia….</text:span></text:p>
      <text:p text:style-name="Text_20_body">[Escúchalo!](<text:a xlink:type="simple" xlink:href="https://www.youtube.com/user/Quakeschranzer666" text:style-name="Internet_20_link" text:visited-style-name="Visited_20_Internet_20_Link">https://www.youtube.com/user/Quakeschranzer666</text:a>)</text:p>
      <text:p text:style-name="Text_20_body">#### Tempo: 125-145[Bpm](<text:a xlink:type="simple" xlink:href="http://es.wikipedia.org/wiki/Pulsaciones_por_minuto" text:style-name="Internet_20_link" text:visited-style-name="Visited_20_Internet_20_Link">http://es.wikipedia.org/wiki/Pulsaciones_por_minuto</text:a>) 
#### Sonidos:[808](<text:a xlink:type="simple" xlink:href="http://es.wikipedia.org/wiki/Roland_TR-808" text:style-name="Internet_20_link" text:visited-style-name="Visited_20_Internet_20_Link">http://es.wikipedia.org/wiki/Roland_TR-808</text:a>) [909](<text:a xlink:type="simple" xlink:href="http://es.wikipedia.org/wiki/Roland_TR-909" text:style-name="Internet_20_link" text:visited-style-name="Visited_20_Internet_20_Link">http://es.wikipedia.org/wiki/Roland_TR-909</text:a>)
[Descargar sonidos](<text:a xlink:type="simple" xlink:href="http://samples.kb6.de/downloads_snare_drum.php" text:style-name="Internet_20_link" text:visited-style-name="Visited_20_Internet_20_Link">http://samples.kb6.de/downloads_snare_drum.php</text:a>)</text:p>
      <text:p text:style-name="Text_20_body">[Escucha](<text:a xlink:type="simple" xlink:href="http://picosong.com/9KGk" text:style-name="Internet_20_link" text:visited-style-name="Visited_20_Internet_20_Link">http://picosong.com/9KGk</text:a>) </text:p>
      <text:p text:style-name="Text_20_body">[Escucha](<text:a xlink:type="simple" xlink:href="http://picosong.com/9KGL" text:style-name="Internet_20_link" text:visited-style-name="Visited_20_Internet_20_Link">http://picosong.com/9KGL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8::38:32</meta:creation-date>
    <dc:creator>Generated</dc:creator>
    <dc:date>2026-06-22T18::38:32</dc:date>
    <dc:language>en-US</dc:language>
    <meta:editing-cycles>1</meta:editing-cycles>
    <meta:editing-duration>PT0S</meta:editing-duration>
    <dc:title>casasdemusica:musicaelectronica:ciclo01:melodiatechno</dc:title>
  </office:meta>
</office:document-meta>
</file>