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asdemusica:beat_maker:start"/><text:bookmark-start text:name="__RefHeading___beat_maker_instrumentales_hip_hop_1"/><text:bookmark-start text:name="beat_maker_instrumentales_hip_hop"/>Beat Maker (Instrumentales Hip Hop)<text:bookmark-end text:name="__RefHeading___beat_maker_instrumentales_hip_hop_1"/><text:bookmark-end text:name="beat_maker_instrumentales_hip_hop"/></text:h>
      <text:p text:style-name="Text_20_body">Este sera un curso rapido sobre las elaboraciones de instrumentales para Hip-Hop y ritmos para hacer música Rap. </text:p>
      <text:p text:style-name="Text_20_body">Beat Maker es el termino usado en la jerga del Hip Hop para describir a ese productor de música encargado de hacer los beats para cualquier tipo de música.</text:p>
      <text:p text:style-name="Text_20_body"><text:span text:style-name="Strong_20_Emphasis">Tematicas</text:span></text:p>
      <text:p text:style-name="Text_20_body">-       Introducción al software</text:p>
      <text:p text:style-name="Text_20_body">-       Ritmo y duración</text:p>
      <text:p text:style-name="Text_20_body">-       sampleo</text:p>
      <text:p text:style-name="Text_20_body">-       Melodía</text:p>
      <text:p text:style-name="Text_20_body">-       Armonía</text:p>
      <text:p text:style-name="Text_20_body">-       Ecualización Hz</text:p>
      <text:p text:style-name="Text_20_body">-       Espacialidad</text:p>
      <text:p text:style-name="Text_20_body">-       Estructura musical  </text:p>
      <text:h text:style-name="Heading_20_2" text:outline-level="2"><text:bookmark-start text:name="__RefHeading___introduccion_al_software_2"/><text:bookmark-start text:name="introduccion_al_software"/>Introducción al software<text:bookmark-end text:name="__RefHeading___introduccion_al_software_2"/><text:bookmark-end text:name="introduccion_al_software"/></text:h>
      <text:p text:style-name="Text_20_body">Hacer tutorial de reason y lmms con un beat basico.</text:p>
      <text:h text:style-name="Heading_20_2" text:outline-level="2"><text:bookmark-start text:name="__RefHeading___ritmo_y_duracion_3"/><text:bookmark-start text:name="ritmo_y_duracion"/>Ritmo y duración<text:bookmark-end text:name="__RefHeading___ritmo_y_duracion_3"/><text:bookmark-end text:name="ritmo_y_dur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2::29:45</meta:creation-date>
    <dc:creator>Generated</dc:creator>
    <dc:date>2026-07-14T12::29:45</dc:date>
    <dc:language>en-US</dc:language>
    <meta:editing-cycles>1</meta:editing-cycles>
    <meta:editing-duration>PT0S</meta:editing-duration>
    <dc:title>casasdemusica:beat_maker:start</dc:title>
  </office:meta>
</office:document-meta>
</file>