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uda:trello"/><text:bookmark-start text:name="__RefHeading___ayuda_para_trello_1"/><text:bookmark-start text:name="ayuda_para_trello"/>Ayuda para Trello<text:bookmark-end text:name="__RefHeading___ayuda_para_trello_1"/><text:bookmark-end text:name="ayuda_para_trello"/></text:h>
      <text:p text:style-name="Text_20_body">Usamos <text:a xlink:type="simple" xlink:href="https://trello.com/" text:style-name="Internet_20_link" text:visited-style-name="Visited_20_Internet_20_Link">Trello</text:a> para compartir tareas en los grupos de trabajo, tenemos algunos Boards:</text:p>
      <text:list text:style-name="Numbering_20_1" text:continue-numbering="false">
        <text:list-item>
          <text:p text:style-name="Numbering_20_1_Content_First"> <text:a xlink:type="simple" xlink:href="https://trello.com/b/nI2KbYov/casas-de-musica" text:style-name="Internet_20_link" text:visited-style-name="Visited_20_Internet_20_Link"> Board Casas de Música </text:a>:Trata temas de producción y operativos en general del acuerdo de Cantoalegre con Medellín vive la Música.</text:p>
        </text:list-item>
        <text:list-item>
          <text:p text:style-name="Numbering_20_1_Content_Last"> <text:a xlink:type="simple" xlink:href="https://trello.com/b/fcGy2fI6/escuela-de-experimentos-2015" text:style-name="Internet_20_link" text:visited-style-name="Visited_20_Internet_20_Link">Escuela de Experimentos</text:a>: Trata las tareas del equipo de la escuela de experimentos.</text:p>
        </text:list-item>
      </text:list>
      <text:p text:style-name="Horizontal_20_Line"/>
      <text:h text:style-name="Heading_20_2" text:outline-level="2"><text:bookmark-start text:name="__RefHeading___que_es_2"/><text:bookmark-start text:name="que_es"/>¿Qúe es?<text:bookmark-end text:name="__RefHeading___que_es_2"/><text:bookmark-end text:name="que_es"/></text:h>
      <text:p text:style-name="Text_20_body">Es un sistema donde podemos agregar una tarea (card) que puede tener unos responsables (members).</text:p>
      <text:h text:style-name="Heading_20_3" text:outline-level="3"><text:bookmark-start text:name="__RefHeading___como_se_usa_3"/><text:bookmark-start text:name="como_se_usa"/>¿Cómo se usa?<text:bookmark-end text:name="__RefHeading___como_se_usa_3"/><text:bookmark-end text:name="como_se_usa"/></text:h>
      <text:p text:style-name="Text_20_body">Definimos cuatro columnas:</text:p>
      <text:list text:style-name="List_20_1" text:continue-numbering="false">
        <text:list-item>
          <text:p text:style-name="List_20_1_Content_First"> Hacer: son algunas tareas pendientes por hacer, en esta columna las tareas no tienen fecha, y deben ser tareas que se puedan realizar en máximo una hora, si un tarea es muy compleja y requiere más de una hora se divide en tareas que puedan realizarse en una hora</text:p>
        </text:list-item>
        <text:list-item>
          <text:p text:style-name="List_20_1_Content"> Haciendo: acá solo se ponen las tareas en las que alguien esta trabajando en el momento, al final del día no debería quedar ninguna tarea en esta columna, si se terminó la tarea se pasa a Hecho, si no se termino se devuelve a la columna Hacer.</text:p>
        </text:list-item>
        <text:list-item>
          <text:p text:style-name="List_20_1_Content_Last"> Hecho: Tareas que ya se realizaron, deben llevar fecha y deben ir organizadas hacia el pasado, las tareas mas recientes arriba, y las tareas pasadas cada vez más abaj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16::08:28</meta:creation-date>
    <dc:creator>Generated</dc:creator>
    <dc:date>2025-05-28T16::08:28</dc:date>
    <dc:language>en-US</dc:language>
    <meta:editing-cycles>1</meta:editing-cycles>
    <meta:editing-duration>PT0S</meta:editing-duration>
    <dc:title>ayuda:trello</dc:title>
  </office:meta>
</office:document-meta>
</file>