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uda:git"/><text:bookmark-start text:name="__RefHeading___ayuda_git_1"/><text:bookmark-start text:name="ayuda_git"/>Ayuda Git<text:bookmark-end text:name="__RefHeading___ayuda_git_1"/><text:bookmark-end text:name="ayuda_git"/></text:h>
      <text:p text:style-name="Text_20_body"><text:a xlink:type="simple" xlink:href="https://gist.github.com/davfre/8313299" text:style-name="Internet_20_link" text:visited-style-name="Visited_20_Internet_20_Link">https://gist.github.com/davfre/8313299</text:a></text:p>
      <text:p text:style-name="Text_20_body">Ver el estado de mi repositorio con respecto al origen
<text:span text:style-name="Source_20_Text">
$git status
</text:span></text:p>
      <text:p text:style-name="Text_20_body">Agregar archivos que han sido cambiados
<text:span text:style-name="Source_20_Text">
$git add &lt;ruta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55:12</meta:creation-date>
    <dc:creator>Generated</dc:creator>
    <dc:date>2025-05-19T11::55:12</dc:date>
    <dc:language>en-US</dc:language>
    <meta:editing-cycles>1</meta:editing-cycles>
    <meta:editing-duration>PT0S</meta:editing-duration>
    <dc:title>ayuda:git</dc:title>
  </office:meta>
</office:document-meta>
</file>