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uso_creativo_del_ruido:divulagacion"/><text:bookmark-start text:name="__RefHeading___divulgacion_del_uso_creativo_del_ruido_1"/><text:bookmark-start text:name="divulgacion_del_uso_creativo_del_ruido"/>Divulgación del uso creativo del ruido<text:bookmark-end text:name="__RefHeading___divulgacion_del_uso_creativo_del_ruido_1"/><text:bookmark-end text:name="divulgacion_del_uso_creativo_del_rui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2:31</meta:creation-date>
    <dc:creator>Generated</dc:creator>
    <dc:date>2026-07-14T02::32:31</dc:date>
    <dc:language>en-US</dc:language>
    <meta:editing-cycles>1</meta:editing-cycles>
    <meta:editing-duration>PT0S</meta:editing-duration>
    <dc:title>aprendizaje:uso_creativo_del_ruido:divulagacion</dc:title>
  </office:meta>
</office:document-meta>
</file>