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musica.unloquer.org/aprendizaje/musicaelectronica/start" text:style-name="Internet_20_link" text:visited-style-name="Visited_20_Internet_20_Link"> Introducción a la música electrónica</text:a></text:p>
      <text:p text:style-name="Text_20_body"><text:a xlink:type="simple" xlink:href="https://musica.unloquer.org/aprendizaje/algo-ritmos/start" text:style-name="Internet_20_link" text:visited-style-name="Visited_20_Internet_20_Link"> Algo~Ritmos (Programación y baile) </text:a></text:p>
      <text:p text:style-name="Text_20_body"><text:a xlink:type="simple" xlink:href="https://musica.unloquer.org/aprendizaje/beat_maker/start" text:style-name="Internet_20_link" text:visited-style-name="Visited_20_Internet_20_Link"> Beat Maker (Instrumentales Hip Hop) </text:a></text:p>
      <text:p text:style-name="Text_20_body"><text:a xlink:type="simple" xlink:href="https://musica.unloquer.org/aprendizaje/cortocircuitaje_creativo/start" text:style-name="Internet_20_link" text:visited-style-name="Visited_20_Internet_20_Link"> Cortocircuitaje Creativo  </text:a></text:p>
      <text:p text:style-name="Text_20_body"><text:a xlink:type="simple" xlink:href="http://rvega.github.io/instrumento-escuela-experimentos/index.html" text:style-name="Internet_20_link" text:visited-style-name="Visited_20_Internet_20_Link"> Instrumento didáctico para el navegado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1::34:35</meta:creation-date>
    <dc:creator>Generated</dc:creator>
    <dc:date>2026-08-06T01::34:35</dc:date>
    <dc:language>en-US</dc:language>
    <meta:editing-cycles>1</meta:editing-cycles>
    <meta:editing-duration>PT0S</meta:editing-duration>
    <dc:title>aprendizaje:tutoriales</dc:title>
  </office:meta>
</office:document-meta>
</file>