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taller_letras:start"/><text:bookmark-start text:name="__RefHeading___taller_de_letras_1"/><text:bookmark-start text:name="taller_de_letras"/>Taller de Letras<text:bookmark-end text:name="__RefHeading___taller_de_letras_1"/><text:bookmark-end text:name="taller_de_letras"/></text:h>
      <text:p text:style-name="Text_20_body">De la mano de Camilo Suarez este grupo pretende estudiar la escritura de letras de canciones.</text:p>
      <text:p text:style-name="Text_20_body"><text:a xlink:type="simple" xlink:href="https://musica.unloquer.org/aprendizaje/taller_letras/profundizacion" text:style-name="Internet_20_link" text:visited-style-name="Visited_20_Internet_20_Link"> profundizac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29:18</meta:creation-date>
    <dc:creator>Generated</dc:creator>
    <dc:date>2025-05-30T04::29:18</dc:date>
    <dc:language>en-US</dc:language>
    <meta:editing-cycles>1</meta:editing-cycles>
    <meta:editing-duration>PT0S</meta:editing-duration>
    <dc:title>aprendizaje:taller_letras:start</dc:title>
  </office:meta>
</office:document-meta>
</file>