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prendizaje:taller_letras:profundizacion"/>Escuela de letras para canciones urbanas</text:p>
      <text:p text:style-name="Text_20_body">Sonidos, letras, palabras. </text:p>
      <text:p text:style-name="Text_20_body">Escuela de letras. Escuela, enseñanza y labor. La importancia de oír, de </text:p>
      <text:p text:style-name="Text_20_body">transcribir, de copiar, de imitar.</text:p>
      <text:p text:style-name="Text_20_body">Letras para canciones.</text:p>
      <text:p text:style-name="Text_20_body">Canciones urbanas. Urbano y rural.</text:p>
      <text:p text:style-name="Text_20_body">Poesía. Relación sonido y sentido. Lírica (reseña histórica). </text:p>
      <text:p text:style-name="Text_20_body">Canto y celebración (función social de la poesía. Epitalamio, Peán, </text:p>
      <text:p text:style-name="Text_20_body">Panegírico, Treno. Mariachi. Alabaos).</text:p>
      <text:p text:style-name="Text_20_body">La ciudad y las artes. </text:p>
      <text:p text:style-name="Text_20_body">Poesía y canción popular. Historia unión separación y búsquedas.</text:p>
      <text:p text:style-name="Text_20_body">Música popular. Canciones vitrolas (gramófonos, tocadiscos, grabadoras, </text:p>
      <text:p text:style-name="Text_20_body">disco compacto, computador, red), radio y presentaciones. </text:p>
      <text:p text:style-name="Text_20_body">Entre sentido y sonido (letras en otros idiomas o incomprensibles, Scat, </text:p>
      <text:p text:style-name="Text_20_body">transracionalidad, Jitanjáfora – Sentido, compromiso, referencialidad).</text:p>
      <text:p text:style-name="Text_20_body">Cantar y contar.</text:p>
      <text:p text:style-name="Text_20_body">Colaboraciones.</text:p>
      <text:p text:style-name="Text_20_body">Poemas y canciones. Versiones. Ej. Guantanamera (Martí). Gitana (G.A. </text:p>
      <text:p text:style-name="Text_20_body">Géneros, influencias y búsquedas.</text:p>
      <text:p text:style-name="Text_20_body">Cantar y contar.</text:p>
      <text:p text:style-name="Text_20_body">(Analizar una canción)</text:p>
      <text:p text:style-name="Text_20_body">Poesía y canciones (leer y oír)</text:p>
      <text:p text:style-name="Text_20_body">Versiones y versos. Métricas.</text:p>
      <text:p text:style-name="Text_20_body">Tradición e innovación</text:p>
      <text:p text:style-name="Text_20_body">Voces de la calle</text:p>
      <text:p text:style-name="Text_20_body">(Todo bien, bolero falaz)</text:p>
      <text:p text:style-name="Text_20_body">Canción: humilde poesía.</text:p>
      <text:p text:style-name="Text_20_body">Cantar y ciudad.</text:p>
      <text:p text:style-name="Text_20_body">Intertextualidad.</text:p>
      <text:p text:style-name="Text_20_body">Refranes, cine, literatura, fotografía y otras canciones.</text:p>
      <text:p text:style-name="Text_20_body">(Simón del desierto, Niño lobo, Barranca)</text:p>
      <text:p text:style-name="Text_20_body"> Trabajar con una jitanjáfora.</text:p>
      <text:p text:style-name="Text_20_body"> Hacer una versión de un poema.</text:p>
      <text:p text:style-name="Text_20_body"> Hacer una versión de una canción. Tomar una canción en otro </text:p>
      <text:p text:style-name="Text_20_body">idioma y hacer una versión en español.</text:p>
      <text:p text:style-name="Text_20_body"> Cantar una historia, a partir de un relato breve.</text:p>
      <text:p text:style-name="Text_20_body"> Buscar la novedad en lo corriente. Decir de otro modo. Decir mucho </text:p>
      <text:p text:style-name="Text_20_body">con poco. </text:p>
      <text:p text:style-name="Text_20_body">Tema: una maldición como castigo. Repetición eterna de la falta.</text:p>
      <text:p text:style-name="Text_20_body">Doña Bárbara (película), Celia Cruz (canción), Las zapatillas rojas </text:p>
      <text:p text:style-name="Text_20_body">Tema: significado de la derrota. Pararse, volverse a levantar.</text:p>
      <text:p text:style-name="Text_20_body">Una noticia (ha muerto un boxeador como consecuencia de los golpes que </text:p>
      <text:p text:style-name="Text_20_body">Por un bistec (cuento). Campeón (canción). El toro salvaje (película).</text:p>
      <text:p text:style-name="Text_20_body">Tema: amor como naufragio.</text:p>
      <text:p text:style-name="Text_20_body">Poema de Rogelio Echavarría, Poema de Verlaine, similitud de las </text:p>
      <text:p text:style-name="Text_20_body">palabras  mar y bar.</text:p>
      <text:p text:style-name="Text_20_body">Tema: niño abandonado.</text:p>
      <text:p text:style-name="Text_20_body">Documental El ángel subterráneo de Óscar Campo. Una de las historias de </text:p>
      <text:p text:style-name="Text_20_body">Tema: animales parlantes.</text:p>
      <text:p text:style-name="Text_20_body">Un corazón sencillo (cuento), búsqueda aleatoria, observación del animal, </text:p>
      <text:p text:style-name="Text_20_body">consideración de su presencia en la ciudad. </text:p>
      <text:p text:style-name="Text_20_body">Nodo ciego, ver el mundo a través de las canciones.</text:p>
      <text:p text:style-name="Text_20_body">Poesía y canción.</text:p>
      <text:p text:style-name="Text_20_body">Abordar la relación entre palabras y música desde la literatura. La </text:p>
      <text:p text:style-name="Text_20_body">canción es poesía, particularizar esta manifestación poética, </text:p>
      <text:p text:style-name="Text_20_body">caracterizarla y ubicarla en la perspectiva genérica (frontera). </text:p>
      <text:p text:style-name="Text_20_body">Historia de la lírica, especies poéticas, lírica breve contemporánea. </text:p>
      <text:p text:style-name="Text_20_body">Canción poesía para oír.</text:p>
      <text:p text:style-name="Text_20_body">Poesía como caso ejemplar de potencia literaria. Forma, sonido y sentido. </text:p>
      <text:p text:style-name="Text_20_body">Economía de recursos expresivos. Forma (texto y espacio en blanco, </text:p>
      <text:p text:style-name="Text_20_body">caligrama), Sonido (métrica: sílabas y acentos, Jitanjáfora) y Sentido </text:p>
      <text:p text:style-name="Text_20_body">(conceptualismo).</text:p>
      <text:p text:style-name="Horizontal_20_Line"/>
      <text:p text:style-name="Horizontal_20_Line"/>
      <text:p text:style-name="Text_20_body">El que sólo concibe la poesía en verso, se opone a 
la evolución poética. El que sólo concibe la poesía
escrita, ignora el pasado y desconoce el futuro. 
Jaime Jaramillo Escobar</text:p>
      <text:h text:style-name="Heading_20_1" text:outline-level="1"><text:bookmark-start text:name="__RefHeading___letras_cantadas_1"/><text:bookmark-start text:name="letras_cantadas"/>Letras cantadas<text:bookmark-end text:name="__RefHeading___letras_cantadas_1"/><text:bookmark-end text:name="letras_cantadas"/></text:h>
      <text:p text:style-name="Text_20_body">Aprender haciendo, aprender creando.
Ver, oír, escribir, decir.
Vocación por los sonidos, por las palabras y por las posibilidades que ofrece su relación.
Taller: de apreciación, de creación.
Aguzar el oído.
Sensibilidad y razón.
¿Se puede enseñar a crear, a escribir, a…?
Adanes literarios.
Poema y poesía.
Poesía para leer y poesía para oír.</text:p>
      <text:p text:style-name="Text_20_body">Lecturas.
Método rápido y fácil para ser poeta, J.J. Escobar.
El arco y la lira, O. Paz.</text:p>
      <text:p text:style-name="Text_20_body">Ejercicios.
Análisis de los casos. Selección y análisis de una letra (aspectos para tener en cuenta: impresiones iniciales, contexto, título, sonido, forma, sentido, pragmática).
Búsqueda de un soneto.
Una casa. Escritura para Casas de M.
Participantes.
 microfonorey@hotmail.com
 juanfergira@yahoo.com
cgrisales@cantoalegre.org
 contacto@daniellema.com</text:p>
      <text:p text:style-name="Text_20_body">Bienvenidos.</text:p>
      <text:p text:style-name="Text_20_body">En la primera sesión de Letras cantadas desarrollamos las siguientes ideas:</text:p>
      <text:p text:style-name="Text_20_body">Aprender haciendo, aprender creando es uno de los propósitos centrales del proyecto. En este espacio abordaremos el estudio de algunos aspectos que nos permitirán aproximarnos a la naturaleza de las canciones, su poética y elementos constitutivos.
Construiremos una propuesta que nos permita replicar el interés y la vocación por las palabras y su especial relación con la música. Vocación por los sonidos, por las palabras y por las posibilidades que ofrece su relación.
Ver, oír, escribir, decir. Son algunas de las acciones básicas de nuestro recorrido.
El nuestro será un espacio de trabajo sin promesas o falsas expectativas de resultado. Nos importa demorarnos en el tráfico con el lenguaje y su relación con la música. Nuestro camino parte de la literatura, del arte con palabras, de la poesía escrita para llegar al ámbito sonoro. Será pues un taller de apreciación, de composición.
Primera tarea: aguzar el oído.
De ahí la primera búsqueda, ejemplos de aquello que consideramos una buena relación entre sonido y sentido, palabra y música (por favor, publiquen sus ejemplos).
Un tema que cruzó nuestro primer encuentro: arte y sociedad, música y violencia, compromiso.
Para la próxima sesión buscaremos un soneto y propondremos una versión.</text:p>
      <text:p text:style-name="Horizontal_20_Line"/>
      <text:p text:style-name="Text_20_body">Segunda sesión 
Recapitular.
Aspectos teóricos.
La canción como poema. Poesía para leer y poesía para oír.
Poesía, poema, poética, canción (El arco y la lira de O. Paz).
Géneros y lírica.
Rasgos de la poesía lírica.</text:p>
      <text:p text:style-name="Text_20_body">La canción.
La voz, el sujeto lírico.
Búsquedas temáticas.
¿Creación adánica?
Palabras imán. Isotopías, correspondencias y relaciones metafóricas.
Adaptaciones y versiones.
La voz, el sujeto lírico.</text:p>
      <text:p text:style-name="Text_20_body">Ejercicios:
a) Adaptaciones. El soneto. Elección de un poema de este género y musicalización del mismo.
a. a)Verso y sílabas. Línea versicular. Rimas. Acentos y ritmo.
b)Versiones. Propuesta de un poema como punto de partida.
c)Análisis de una canción (forma, sonido, sentido). El mejoral. Ojos indios.</text:p>
      <text:p text:style-name="Text_20_body">Tareas y lecturas.
Investigación: métodos para componer canciones.
Forma de la canción popular.
Coursera.
Documentales y videos. Series, El show de R. Wood. Documentales. Archivos.</text:p>
      <text:p text:style-name="Horizontal_20_Line"/>
      <text:p text:style-name="Text_20_body">Tercera sesión 10 de abril</text:p>
      <text:p text:style-name="Text_20_body">Análisis de El mejoral (forma, sonido, sentido).
Ampliación de los criterios de análisis.</text:p>
      <text:p text:style-name="Text_20_body">Arte poética. Poéticas de la canción popular.
Decálogos creativos.</text:p>
      <text:p text:style-name="Text_20_body">Poema y narración, canción y narración.
Búsquedas temáticas. Inexistencia de Adanes poéticos.</text:p>
      <text:p text:style-name="Text_20_body">Caso compositivo. Jimmy. </text:p>
      <text:p text:style-name="Horizontal_20_Line"/>
      <text:p text:style-name="Text_20_body">Taller de letras
Mayo 29 de 2014</text:p>
      <text:p text:style-name="Text_20_body">¿Quién habla en la canción?
Yo lírico.
¿Quién a quién y por qué?
Él – ella.
Yo – ella.
Tú – ella.
Yo – Tú.</text:p>
      <text:p text:style-name="Text_20_body">Búsquedas temáticas. 
No hay adanes poéticos.
Qué, Cuándo, Dónde, Cómo, Quién y Por qué.
Desarrollo progresivo del asunto. Expectativas. Sonido y sentido.
Estructura de la canción.
Verso.
Precoro.
Coro.
Puente.
Poética (Aristóteles).</text:p>
      <text:p text:style-name="Horizontal_20_Line"/>
      <text:p text:style-name="Text_20_body">Sesión jueves 5 de junio</text:p>
      <text:p text:style-name="Text_20_body">Principio de valoración de unidad y efecto:
estabilidad e inestabilidad.</text:p>
      <text:p text:style-name="Text_20_body">Herramientas de composición:
Numero de líneas.
Combinaciones de longitud y duración.
Esquema de rimas.
Tipos de rima.
Ritmo.</text:p>
      <text:p text:style-name="Text_20_body">Numero de líneas versales.
Pares: estabilidad y resolución.
Impares: inestabilidad y prolongación o proyección de la expectativa.
Efectos:
Notoriedad de las ideas.
Soporte de las emociones creadas.
Dinámica de las secciones de la canción.
Contraste entre las secciones.</text:p>
      <text:p text:style-name="Horizontal_20_Line"/>
      <text:p text:style-name="Text_20_body">Sesión viernes 12 de septiembre.
Canción y compromiso. Canción protesta.
Jitanjáforas de Teo y Cronos.
JF Giraldo: salsa y costumbres cubanas.
Estudios de género: El hip hop (Cronos y Edwar)
Presentación de rasgos formales y temáticos. Aproximación histórica y contexto local.
Regreso de Constanza, anuncia la presentación de los resultados del taller con R. Del Prado.</text:p>
      <text:p text:style-name="Horizontal_20_Line"/>
      <text:p text:style-name="Text_20_body">Sesión Viernes 26 de septiembre.</text:p>
      <text:p text:style-name="Text_20_body">Balance de la fiesta del libro.
Escribir letras, grabarlas y oírlas.
Lecturas recomendadas.
Acciones compositivas.
Práctica de composición modelo de Rita del Prado.
Canción narrativa infantil.
Dos personajes contrastantes.
Crear una historia.
Ej. El cocuyo.
El gallinazo rey.
Qué, cuándo, cómo, por qué, para qué, quién.
Gallinazo y sinsonte. El sinsonte canta y el gallinazo vuela por toda la ciudad. Los dos son grises, cafés, negros. El gallinazo rapea y el sinsonte canta, melodía uno, letra el otro. El gallinazo quiere cantar. La historia del entrenador de sinsontes y el sinsonte aprendió. El sinsonte es gris pero canta y el gallinazo rey se viste bien pero come carroña y no canta. El sinsonte vive en lugares secos y áridos, los gallinazos en bosque tropical. G: Ave que planea a gran altura, es solitario y poco agresivo. No tiene siringe, pero puede … Tiene prioridad en la comida. Tótem Maya.</text:p>
      <text:p text:style-name="Horizontal_20_Line"/>
      <text:p text:style-name="Text_20_body">Sesión 5 de septiembre.</text:p>
      <text:p text:style-name="Text_20_body">Presentación de las actividades en la fiesta del libro y la cultura.</text:p>
      <text:p text:style-name="Text_20_body">Mateo presenta sus jitanjáforas (Textura).</text:p>
      <text:p text:style-name="Text_20_body">Análisis pragmático de la enunciación.</text:p>
      <text:p text:style-name="Text_20_body">Intención y dicción.</text:p>
      <text:p text:style-name="Horizontal_20_Line"/>
      <text:p text:style-name="Text_20_body">Sesión viernes 1 de agosto</text:p>
      <text:p text:style-name="Text_20_body">Revisión de actividades.</text:p>
      <text:p text:style-name="Text_20_body">Acuerdos pedagógicos y administrativos.</text:p>
      <text:p text:style-name="Text_20_body">La canción popular urbana y su historia.</text:p>
      <text:p text:style-name="Text_20_body">El género como horizonte de expectativas.</text:p>
      <text:p text:style-name="Text_20_body">Coni asistirá al taller con Rita del Prado y nos informará.</text:p>
      <text:p text:style-name="Text_20_body">La próxima sesión: </text:p>
      <text:p text:style-name="Text_20_body">Listado de rasgos genéricos.</text:p>
      <text:p text:style-name="Text_20_body">Análisis de una canción.</text:p>
      <text:p text:style-name="Text_20_body">Ejercicios de composición.</text:p>
      <text:p text:style-name="Horizontal_20_Line"/>
      <text:p text:style-name="Text_20_body">Sesión 22 de agosto</text:p>
      <text:p text:style-name="Text_20_body">La güa güa, análisis de letra.</text:p>
      <text:p text:style-name="Text_20_body">Visión de la canción popular. Romancero. Cuartetos y octosílabos.</text:p>
      <text:p text:style-name="Text_20_body">Blues y tradición afroamericana.</text:p>
      <text:p text:style-name="Text_20_body">Lectura de Salmos.</text:p>
      <text:p text:style-name="Text_20_body">Trova y Rap.</text:p>
      <text:p text:style-name="Text_20_body">Juan Fernando Giraldo presentó el resultado de su experiencia de composición en el </text:p>
      <text:p text:style-name="Text_20_body">trabajo de campo.</text:p>
      <text:p text:style-name="Horizontal_20_Line"/>
      <text:p text:style-name="Text_20_body">Sesión 29 de agosto</text:p>
      <text:p text:style-name="Text_20_body">Poesía transracional.</text:p>
      <text:p text:style-name="Text_20_body">Valor expresivo del sonido.</text:p>
      <text:p text:style-name="Text_20_body">Lenguaje, sonido y sentido.</text:p>
      <text:p text:style-name="Text_20_body">Poema de J.M. Marroquín.</text:p>
      <text:p text:style-name="Text_20_body">Escalas musicales con sonidos vocálicos.</text:p>
      <text:p text:style-name="Horizontal_20_Line"/>
      <text:p text:style-name="Text_20_body">Sesión 15 de agosto</text:p>
      <text:p text:style-name="Text_20_body">Letras: oficios cruzados.</text:p>
      <text:p text:style-name="Text_20_body">Una canción de Bob Dylan.</text:p>
      <text:p text:style-name="Text_20_body">Ejercicios taller</text:p>
      <text:p text:style-name="Text_20_body">Wachu wa – Jitanjáforas</text:p>
      <text:p text:style-name="Horizontal_20_Line"/>
      <text:p text:style-name="Text_20_body">Sesión agosto 8</text:p>
      <text:p text:style-name="Text_20_body">Estudios de género: Corridos.</text:p>
      <text:p text:style-name="Text_20_body">Exposición de rasgos temáticos y formales basados en el análisis de una canción.</text:p>
      <text:p text:style-name="Text_20_body">Ejercicios y taller a cargo de Mateo.</text:p>
      <text:p text:style-name="Text_20_body">Aproximación a la métrica.</text:p>
      <text:p text:style-name="Text_20_body">Lectura de poemas.</text:p>
      <text:p text:style-name="Horizontal_20_Line"/>
      <text:p text:style-name="Text_20_body">Sesión viernes 17 de octubre</text:p>
      <text:p text:style-name="Text_20_body">Comentario de canciones.</text:p>
      <text:p text:style-name="Text_20_body">Avances del ejercicio de composición de una canción a partir de la historia.</text:p>
      <text:p text:style-name="Text_20_body">Gnomo y Kronos leen sus relatos. Desarrollo de situaciones y ambientes en los que </text:p>
      <text:p text:style-name="Text_20_body">actúan el Gallinazo y el Sinsonte. Comentario y observaciones (quién, cómo, cuándo, </text:p>
      <text:p text:style-name="Text_20_body">dónde, por qué, para qué).</text:p>
      <text:p text:style-name="Text_20_body">Dos historias para comenzar su tránsito a canción.</text:p>
      <text:p text:style-name="Horizontal_20_Line"/>
      <text:p text:style-name="Text_20_body">Sesión viernes 7 de noviembre</text:p>
      <text:p text:style-name="Text_20_body">Ideas que serán canción.</text:p>
      <text:p text:style-name="Text_20_body">La canción de amor.</text:p>
      <text:p text:style-name="Text_20_body">Géneros y tratamiento del tema amoroso.</text:p>
      <text:p text:style-name="Text_20_body">¿Hip – Love? </text:p>
      <text:p text:style-name="Text_20_body">Solo dos temas en el arte: amor y muerte.</text:p>
      <text:p text:style-name="Text_20_body">Rap romántico (Kronos). Historia de una canción de amor. Relato de un sueño </text:p>
      <text:p text:style-name="Text_20_body">amoroso. Amor juego de fuego. </text:p>
      <text:p text:style-name="Text_20_body">El amor en otros géneros. Modos de abordar un tema tan antiguo. Forma y contenido.</text:p>
      <text:p text:style-name="Text_20_body">Buscar canciones de amor con rasgos y recursos destacables.</text:p>
      <text:p text:style-name="Text_20_body">Ejercicio. </text:p>
      <text:p text:style-name="Text_20_body">Gallinazo rey. Una historia hecha canción.</text:p>
      <text:p text:style-name="Text_20_body">Kronos: El sinsonte y el humano. Voces y registros que las diferencian. Punto de vista: </text:p>
      <text:p text:style-name="Text_20_body">el barrio, la cancha. Lo que la gente dice vs la verdad.</text:p>
      <text:p text:style-name="Text_20_body">Gnomo: Día soleado. Sinsonte y Gallinazo en el Valle. Agua. Estructura definida. </text:p>
      <text:p text:style-name="Text_20_body">Importancia de introducir una variación.</text:p>
      <text:p text:style-name="Text_20_body">Tarea. Atender observaciones y avanzar en la consolidación de la canción.</text:p>
      <text:p text:style-name="Horizontal_20_Line"/>
      <text:p text:style-name="Text_20_body">Sesión del viernes 14 de noviembre</text:p>
      <text:p text:style-name="Text_20_body">Pasos sencillos para componer una canción (comentario de la propuesta de Kronos).</text:p>
      <text:p text:style-name="Text_20_body">1. Motivación. Voluntad. Querer. Destinar un momento del día, abrir un espació </text:p>
      <text:p text:style-name="Text_20_body">en la jornada para dedicarse exclusivamente a esta tarea. Respetar y hacer </text:p>
      <text:p text:style-name="Text_20_body">respetar ese momento.</text:p>
      <text:p text:style-name="Text_20_body">2. Imitación versus originalidad. Importancia de la ubicación temática y genérica </text:p>
      <text:p text:style-name="Text_20_body">del proyecto. Buscar originalidad en temas y enfoques, variaciones. </text:p>
      <text:p text:style-name="Text_20_body">Importancia del contexto y la imitación.</text:p>
      <text:p text:style-name="Text_20_body">3. Melodía y mensaje. Refuerzo del sentido con el sonido.</text:p>
      <text:p text:style-name="Text_20_body">Ejercicio.</text:p>
      <text:p text:style-name="Text_20_body">Palabra – música.</text:p>
      <text:p text:style-name="Text_20_body">1. Hacer escalas con cada una de las vocales. Escalas vocálicas. Esto con el </text:p>
      <text:p text:style-name="Text_20_body">propósito de identificar y reforzar el registro.</text:p>
      <text:p text:style-name="Text_20_body">2. Formas creativas: el trabalenguas.</text:p>
      <text:p text:style-name="Text_20_body">Tarea: Descripción y presentación de las etapas que se cumplieron para la </text:p>
      <text:p text:style-name="Text_20_body">escritura de la canción Gallinazo.</text:p>
      <text:p text:style-name="Horizontal_20_Line"/>
      <text:p text:style-name="Text_20_body">Sesión viernes 21 de noviembre</text:p>
      <text:p text:style-name="Text_20_body">Diálogo con Federico López.</text:p>
      <text:p text:style-name="Text_20_body">Comentario del ejercicio “Gallinazo y Sinsonte”.</text:p>
      <text:p text:style-name="Text_20_body">Elementos que crean contraste en una canción.</text:p>
      <text:p text:style-name="Text_20_body">Lugares comunes y horizonte de expectativas.</text:p>
      <text:p text:style-name="Text_20_body">Elementos de recordación: coros y versos memorables. Bolero falaz.</text:p>
      <text:p text:style-name="Text_20_body">Balance autóctono de medios: tecnología versus idea o letra.</text:p>
      <text:p text:style-name="Text_20_body">Creación de un contexto apropiado para la inspiración. Recursos e investigación.</text:p>
      <text:p text:style-name="Horizontal_20_Line"/>
      <text:p text:style-name="Text_20_body">Decálogo del escritor</text:p>
      <text:p text:style-name="Text_20_body">Augusto Monterroso </text:p>
      <text:p text:style-name="Text_20_body">Cuando tengas algo que decir, dilo; cuando no, también. Escribe siempre.</text:p>
      <text:p text:style-name="Text_20_body">No escribas nunca para tus contemporáneos, ni mucho menos, como hacen tantos, para tus antepasados. Hazlo para la posteridad, en la cual sin </text:p>
      <text:p text:style-name="Text_20_body">duda serás famoso, pues es bien sabido que la posteridad siempre hace justicia.</text:p>
      <text:p text:style-name="Text_20_body">En ninguna circunstancia olvides el célebre díctum: “En literatura no hay nada escrito”.</text:p>
      <text:p text:style-name="Text_20_body">Lo que puedas decir con cien palabras dilo con cien palabras; lo que con una, con una. No emplees nunca el término medio; así, jamás escribas </text:p>
      <text:p text:style-name="Text_20_body">Aunque no lo parezca, escribir es un arte; ser escritor es ser un artista, como el artista del trapecio, o el luchador por antonomasia, que es el que </text:p>
      <text:p text:style-name="Text_20_body">lucha con el lenguaje; para esta lucha ejercítate de día y de noche.</text:p>
      <text:p text:style-name="Text_20_body">Aprovecha todas las desventajas, como el insomnio, la prisión, o la pobreza; el primero hizo a Baudelaire, la segunda a Pellico y la tercera a </text:p>
      <text:p text:style-name="Text_20_body">todos tus amigos escritores; evita pues, dormir como Homero, la vida tranquila de un Byron, o ganar tanto como Bloy.</text:p>
      <text:p text:style-name="Text_20_body">No persigas el éxito. El éxito acabó con Cervantes, tan buen novelista hasta el Quijote. Aunque el éxito es siempre inevitable, procúrate un </text:p>
      <text:p text:style-name="Text_20_body">buen fracaso de vez en cuando para que tus amigos se entristezcan.</text:p>
      <text:p text:style-name="Text_20_body">Fórmate un público inteligente, que se consigue más entre los ricos y los poderosos. De esta manera no te faltarán ni la comprensión ni el </text:p>
      <text:p text:style-name="Text_20_body">Cree en ti, pero no tanto; duda de ti, pero no tanto. Cuando sientas duda, cree; cuando creas, duda. En esto estriba la única verdadera sabiduría </text:p>
      <text:p text:style-name="Text_20_body">Trata de decir las cosas de manera que el lector sienta siempre que en el fondo es tanto o más inteligente que tú. De vez en cuando procura que </text:p>
      <text:p text:style-name="Text_20_body">efectivamente lo sea; pero para lograr eso tendrás que ser más inteligente que él.</text:p>
      <text:p text:style-name="Text_20_body">No olvides los sentimientos de los lectores. Por lo general es lo mejor que tienen; no como tú, que careces de ellos, pues de otro modo no </text:p>
      <text:p text:style-name="Text_20_body">Otra vez el lector. Entre mejor escribas más lectores tendrás; mientras les des obras cada vez más refinadas, un número cada vez mayor </text:p>
      <text:p text:style-name="Text_20_body">apetecerá tus creaciones; si escribes cosas para el montón nunca serás popular y nadie tratará de tocarte el saco en la calle, ni te señalará con el </text:p>
      <text:p text:style-name="Text_20_body">El autor da la opción al escritor de descartar dos de estos enunciados, y quedarse con los restantes diez.</text:p>
      <text:p text:style-name="Horizontal_20_Lin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5::13:46</meta:creation-date>
    <dc:creator>Generated</dc:creator>
    <dc:date>2025-05-30T05::13:46</dc:date>
    <dc:language>en-US</dc:language>
    <meta:editing-cycles>1</meta:editing-cycles>
    <meta:editing-duration>PT0S</meta:editing-duration>
    <dc:title>aprendizaje:taller_letras:profundizacion</dc:title>
  </office:meta>
</office:document-meta>
</file>