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taller_letras:practicas"/><text:bookmark-start text:name="__RefHeading___practicas_para_el_taller_de_letras_1"/><text:bookmark-start text:name="practicas_para_el_taller_de_letras"/>Prácticas para el taller de letras<text:bookmark-end text:name="__RefHeading___practicas_para_el_taller_de_letras_1"/><text:bookmark-end text:name="practicas_para_el_taller_de_letras"/></text:h>
      <text:h text:style-name="Heading_20_2" text:outline-level="2"><text:bookmark-start text:name="__RefHeading___obstaculos_2"/><text:bookmark-start text:name="obstaculos"/>Obstaculos<text:bookmark-end text:name="__RefHeading___obstaculos_2"/><text:bookmark-end text:name="obstaculos"/></text:h>
      <text:list text:style-name="List_20_1" text:continue-numbering="false">
        <text:list-item>
          <text:p text:style-name="List_20_1_Content_First"> Lugar común </text:p>
        </text:list-item>
        <text:list-item>
          <text:p text:style-name="List_20_1_Content"> Los acentos trocados </text:p>
        </text:list-item>
        <text:list-item>
          <text:p text:style-name="List_20_1_Content"> Las rimas de cajón</text:p>
        </text:list-item>
        <text:list-item>
          <text:p text:style-name="List_20_1_Content_Last"> La inversión gramatical</text:p>
        </text:list-item>
      </text:list>
      <text:h text:style-name="Heading_20_2" text:outline-level="2"><text:bookmark-start text:name="__RefHeading___oportunidades_3"/><text:bookmark-start text:name="oportunidades"/>Oportunidades<text:bookmark-end text:name="__RefHeading___oportunidades_3"/><text:bookmark-end text:name="oportunidades"/></text:h>
      <text:list text:style-name="List_20_1" text:continue-numbering="false">
        <text:list-item>
          <text:p text:style-name="List_20_1_Content_First"> <text:a xlink:type="simple" xlink:href="https://musica.unloquer.org/aprendizaje/taller_letras/imagen_poetica" text:style-name="Internet_20_link" text:visited-style-name="Visited_20_Internet_20_Link">La imagen poética</text:a></text:p>
        </text:list-item>
        <text:list-item>
          <text:p text:style-name="List_20_1_Content_Last"> <text:a xlink:type="simple" xlink:href="http://www.retoricas.com/2009/06/principales-figuras-retoricas.html" text:style-name="Internet_20_link" text:visited-style-name="Visited_20_Internet_20_Link"> Figuras retóricas o Figuras literarias</text:a></text:p>
        </text:list-item>
      </text:list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ext:list text:style-name="List_20_1" text:continue-numbering="false">
        <text:list-item>
          <text:p text:style-name="List_20_1_Content_First"> Investigación</text:p>
        </text:list-item>
        <text:list-item>
          <text:p text:style-name="List_20_1_Content_Last"> Ciclos de tiempo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09:22</meta:creation-date>
    <dc:creator>Generated</dc:creator>
    <dc:date>2026-07-25T23::09:22</dc:date>
    <dc:language>en-US</dc:language>
    <meta:editing-cycles>1</meta:editing-cycles>
    <meta:editing-duration>PT0S</meta:editing-duration>
    <dc:title>aprendizaje:taller_letras:practicas</dc:title>
  </office:meta>
</office:document-meta>
</file>