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taller_letras:imagen_poetica"/><text:bookmark-start text:name="__RefHeading___la_imagen_poetica_1"/><text:bookmark-start text:name="la_imagen_poetica"/>La imagen poética<text:bookmark-end text:name="__RefHeading___la_imagen_poetica_1"/><text:bookmark-end text:name="la_imagen_poetica"/></text:h>
      <text:h text:style-name="Heading_20_2" text:outline-level="2"><text:bookmark-start text:name="__RefHeading___gaston_bachelard_en_la_poetica_del_espacio_2"/><text:bookmark-start text:name="gaston_bachelard_en_la_poetica_del_espacio"/>Gastón Bachelard en La Poética del Espacio<text:bookmark-end text:name="__RefHeading___gaston_bachelard_en_la_poetica_del_espacio_2"/><text:bookmark-end text:name="gaston_bachelard_en_la_poetica_del_espacio"/></text:h>
      <text:p text:style-name="Text_20_body">“Un solo valor basta pa-
ra coordinar bien los sueños. Y siempre sucede igual, la imagen poética está bajo el dominio de una cualidad ampliada. La blancura de los muros protege, por sí sola, la celda del soñador. Es más fuerte que toda geometría.Viene a inscribirse en la celda de la intimidad.”</text:p>
      <text:p text:style-name="Text_20_body">“Decir que la imagen poética escapa a la causalidad es, sin duda, una declaración grave. Pero las causas alegadas por el psicólogo y el psicoanalista no pueden nunca explicar bien el carácter verdaderamente inesperado de la imagen nueva, ni la adhesión que suscita en un alma extraña al proceso de
su cre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5::03:23</meta:creation-date>
    <dc:creator>Generated</dc:creator>
    <dc:date>2025-05-30T05::03:23</dc:date>
    <dc:language>en-US</dc:language>
    <meta:editing-cycles>1</meta:editing-cycles>
    <meta:editing-duration>PT0S</meta:editing-duration>
    <dc:title>aprendizaje:taller_letras:imagen_poetica</dc:title>
  </office:meta>
</office:document-meta>
</file>