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start"/><text:bookmark-start text:name="__RefHeading___cursos_disponibles_1"/><text:bookmark-start text:name="cursos_disponibles"/>Cursos disponibles<text:bookmark-end text:name="__RefHeading___cursos_disponibles_1"/><text:bookmark-end text:name="cursos_disponibles"/></text:h>
      <text:p text:style-name="Text_20_body"><text:span text:style-name="Strong_20_Emphasis">Aprendizaje: </text:span>“El aprendizaje es el proceso a través del cual se adquieren o modifican habilidades, destrezas, conocimientos, conductas o valores como resultado del estudio, la experiencia, la instrucción, el razonamiento y la observación. Este proceso puede ser analizado desde distintas perspectivas, por lo que existen distintas teorías del aprendizaje. El aprendizaje es una de las funciones mentales más importantes en humanos, animales y sistemas artificiales.</text:p>
      <text:p text:style-name="Text_20_body">“El aprendizaje humano está relacionado con la educación y el desarrollo personal. Debe estar orientado adecuadamente y es favorecido cuando el individuo está motivado …” <text:note text:id="ftn0" text:note-class="footnote"><text:note-citation text:label="1)">1)</text:note-citation><text:note-body><text:a xlink:type="simple" xlink:href="https://es.wikipedia.org/wiki/Aprendizaje" text:style-name="Internet_20_link" text:visited-style-name="Visited_20_Internet_20_Link">https://es.wikipedia.org/wiki/Aprendizaje</text:a></text:note-body></text:note></text:p>
      <text:list text:style-name="List_20_1" text:continue-numbering="false">
        <text:list-item>
          <text:p text:style-name="List_20_1_Content_First"> <text:a xlink:type="simple" xlink:href="https://musica.unloquer.org/aprendizaje/formacion_de_formadores/start" text:style-name="Internet_20_link" text:visited-style-name="Visited_20_Internet_20_Link"> Formación de formadores </text:a></text:p>
        </text:list-item>
        <text:list-item>
          <text:p text:style-name="List_20_1_Content"> <text:a xlink:type="simple" xlink:href="https://musica.unloquer.org/aprendizaje/elementos_compositivos/start" text:style-name="Internet_20_link" text:visited-style-name="Visited_20_Internet_20_Link">Elementos compositivos</text:a></text:p>
        </text:list-item>
        <text:list-item>
          <text:p text:style-name="List_20_1_Content"> <text:a xlink:type="simple" xlink:href="https://musica.unloquer.org/aprendizaje/musica_mecatronica/start" text:style-name="Internet_20_link" text:visited-style-name="Visited_20_Internet_20_Link">Música Mecatrónica</text:a></text:p>
        </text:list-item>
        <text:list-item>
          <text:p text:style-name="List_20_1_Content"> <text:a xlink:type="simple" xlink:href="https://musica.unloquer.org/aprendizaje/algo-ritmos/start" text:style-name="Internet_20_link" text:visited-style-name="Visited_20_Internet_20_Link">Algo~Ritmos</text:a>: Aprender a programar a través de la música y el baile.</text:p>
        </text:list-item>
        <text:list-item>
          <text:p text:style-name="List_20_1_Content"> <text:a xlink:type="simple" xlink:href="https://musica.unloquer.org/aprendizaje/rap_para_ninos/start" text:style-name="Internet_20_link" text:visited-style-name="Visited_20_Internet_20_Link">Rap para niños</text:a></text:p>
        </text:list-item>
        <text:list-item>
          <text:p text:style-name="List_20_1_Content"> <text:a xlink:type="simple" xlink:href="https://musica.unloquer.org/aprendizaje/amplificacionensamblesacusticos/start" text:style-name="Internet_20_link" text:visited-style-name="Visited_20_Internet_20_Link">Amplificación de Ensambles Acústicos</text:a></text:p>
        </text:list-item>
        <text:list-item>
          <text:p text:style-name="List_20_1_Content"> <text:a xlink:type="simple" xlink:href="https://musica.unloquer.org/aprendizaje/beat_maker/start" text:style-name="Internet_20_link" text:visited-style-name="Visited_20_Internet_20_Link">Beat Maker</text:a>: Instrumentales para Hip Hop</text:p>
        </text:list-item>
        <text:list-item>
          <text:p text:style-name="List_20_1_Content"> <text:a xlink:type="simple" xlink:href="https://musica.unloquer.org/aprendizaje/musicaelectronica/start" text:style-name="Internet_20_link" text:visited-style-name="Visited_20_Internet_20_Link">Introducción a la Música Electrónica</text:a></text:p>
        </text:list-item>
        <text:list-item>
          <text:p text:style-name="List_20_1_Content"> <text:a xlink:type="simple" xlink:href="https://musica.unloquer.org/aprendizaje/cortocircuitaje_creativo/start" text:style-name="Internet_20_link" text:visited-style-name="Visited_20_Internet_20_Link">Cortocircuitaje Creativo</text:a></text:p>
        </text:list-item>
        <text:list-item>
          <text:p text:style-name="List_20_1_Content"> <text:a xlink:type="simple" xlink:href="https://musica.unloquer.org/aprendizaje/taller_letras/start" text:style-name="Internet_20_link" text:visited-style-name="Visited_20_Internet_20_Link">Taller de Letras</text:a></text:p>
        </text:list-item>
        <text:list-item>
          <text:p text:style-name="List_20_1_Content"> <text:a xlink:type="simple" xlink:href="https://musica.unloquer.org/aprendizaje/produccion_musical/start" text:style-name="Internet_20_link" text:visited-style-name="Visited_20_Internet_20_Link">Formación a través de la Producción Musical</text:a></text:p>
        </text:list-item>
        <text:list-item>
          <text:p text:style-name="List_20_1_Content_Last"> <text:a xlink:type="simple" xlink:href="https://musica.unloquer.org/aprendizaje/processing" text:style-name="Internet_20_link" text:visited-style-name="Visited_20_Internet_20_Link">Process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28:01</meta:creation-date>
    <dc:creator>Generated</dc:creator>
    <dc:date>2025-06-28T19::28:01</dc:date>
    <dc:language>en-US</dc:language>
    <meta:editing-cycles>1</meta:editing-cycles>
    <meta:editing-duration>PT0S</meta:editing-duration>
    <dc:title>aprendizaje:start</dc:title>
  </office:meta>
</office:document-meta>
</file>